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7cm" style:rel-column-width="9746*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6.778cm" style:rel-column-width="9619*"/>
    </style:style>
    <style:style style:name="表格2.B" style:family="table-column">
      <style:table-column-properties style:column-width="0.222cm" style:rel-column-width="127*"/>
    </style:style>
    <style:style style:name="表格2.A1" style:family="table-cell">
      <style:table-cell-properties fo:padding="0.053cm" fo:border="none"/>
    </style:style>
    <style:style style:name="表格2.B1" style:family="table-cell">
      <style:table-cell-properties style:vertical-align="middle" fo:padding="0.053cm" fo:border="none"/>
    </style:style>
    <style:style style:name="表格3" style:family="table">
      <style:table-properties style:width="16.193cm" fo:margin-left="0.399cm" table:align="left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12.252cm"/>
    </style:style>
    <style:style style:name="表格3.C" style:family="table-column">
      <style:table-column-properties style:column-width="2.235cm"/>
    </style:style>
    <style:style style:name="表格3.A1" style:family="table-cell">
      <style:table-cell-properties style:vertical-align="middle" fo:padding="0.026cm" fo:border="0.5pt solid #000000"/>
    </style:style>
    <style:style style:name="表格3.3" style:family="table-row">
      <style:table-row-properties style:min-row-height="2.642cm"/>
    </style:style>
    <style:style style:name="表格3.12" style:family="table-row">
      <style:table-row-properties style:min-row-height="2.036cm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  <style:style style:name="P3" style:family="paragraph" style:parent-style-name="Text_20_body">
      <style:paragraph-properties fo:line-height="0.529cm" fo:text-align="center" style:justify-single-word="false" fo:orphans="2" fo:widows="2"/>
      <style:text-properties style:font-name="Times New Roman" fo:font-size="10pt" fo:font-weight="bold" officeooo:paragraph-rsid="0017385f" style:letter-kerning="false" style:font-name-asian="標楷體" style:font-size-asian="10pt" style:font-weight-asian="bold" style:font-name-complex="Times New Roman" style:font-size-complex="10pt"/>
    </style:style>
    <style:style style:name="P4" style:family="paragraph" style:parent-style-name="Text_20_body">
      <style:paragraph-properties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Text_20_body">
      <style:paragraph-properties fo:line-height="0.529cm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line-height="0.529cm" fo:orphans="2" fo:widows="2"/>
      <style:text-properties style:font-name="Times New Roman" fo:font-size="10pt" officeooo:paragraph-rsid="0017a51c" style:letter-kerning="false" style:font-name-asian="標楷體" style:font-size-asian="10pt" style:font-name-complex="Times New Roman" style:font-size-complex="10pt"/>
    </style:style>
    <style:style style:name="P7" style:family="paragraph" style:parent-style-name="Text_20_body">
      <style:paragraph-properties fo:line-height="0.529cm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8" style:family="paragraph" style:parent-style-name="Text_20_body">
      <style:text-properties style:font-name="Times New Roman" fo:font-size="10pt" officeooo:paragraph-rsid="0017385f" style:letter-kerning="false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1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529cm" fo:orphans="2" fo:widows="2"/>
    </style:style>
    <style:style style:name="P13" style:family="paragraph" style:parent-style-name="Text_20_body">
      <style:paragraph-properties fo:line-height="0.529cm" fo:text-align="center" style:justify-single-word="false" fo:orphans="2" fo:widows="2"/>
      <style:text-properties officeooo:paragraph-rsid="0017385f"/>
    </style:style>
    <style:style style:name="P14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29cm" fo:orphans="2" fo:widows="2" fo:text-indent="0cm" style:auto-text-indent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6" style:family="paragraph" style:parent-style-name="Text_20_body">
      <style:paragraph-properties fo:line-height="0.529cm" fo:orphans="2" fo:widows="2"/>
      <style:text-properties style:font-name="Times New Roman" fo:font-size="10pt" officeooo:paragraph-rsid="001c0ca8" style:letter-kerning="false" style:font-name-asian="標楷體" style:font-size-asian="10pt" style:font-name-complex="Times New Roman" style:font-size-complex="10pt"/>
    </style:style>
    <style:style style:name="T1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/>
    </style:style>
    <style:style style:name="T3" style:family="text">
      <style:text-properties fo:font-variant="normal" fo:text-transform="none" fo:color="#333333" fo:letter-spacing="0.026cm" fo:language="en" fo:country="US" fo:font-style="normal" fo:font-weight="normal"/>
    </style:style>
    <style:style style:name="T4" style:family="text">
      <style:text-properties fo:font-variant="normal" fo:text-transform="none" fo:color="#333333" fo:letter-spacing="0.026cm" style:language-asian="en" style:country-asian="US" style:font-style-asian="normal" style:font-weight-asian="normal"/>
    </style:style>
    <style:style style:name="T5" style:family="text">
      <style:text-properties fo:font-variant="normal" fo:text-transform="none" fo:color="#333333" style:font-name="Times New Roman" fo:font-size="10pt" fo:letter-spacing="0.026cm" style:letter-kerning="false" style:font-name-asian="標楷體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333333" style:font-name="Times New Roman" fo:font-size="10pt" fo:letter-spacing="0.026cm" fo:language="en" fo:country="US" fo:font-style="normal" fo:font-weight="normal" style:letter-kerning="false" style:font-name-asian="標楷體" style:font-size-asian="10pt" style:font-style-asian="normal" style:font-weight-asian="normal" style:font-name-complex="Times New Roman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language-asian="en" style:country-asian="US"/>
    </style:style>
    <style:style style:name="T9" style:family="text">
      <style:text-properties fo:language="en" fo:country="US" style:language-asian="zh" style:country-asian="TW"/>
    </style:style>
    <style:style style:name="T10" style:family="text">
      <style:text-properties fo:language="en" fo:country="US" officeooo:rsid="001c0ca8" style:language-asian="zh" style:country-asian="TW"/>
    </style:style>
    <style:style style:name="T11" style:family="text">
      <style:text-properties style:language-asian="en" style:country-asian="US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>
                      <table:table-cell table:style-name="表格3.A1" table:number-columns-spanned="3" office:value-type="string">
                        <text:p text:style-name="P1"><text:span text:style-name="預設段落字型"><text:span text:style-name="T1">國道各主要路段速限</text:span>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表格3.A1" office:value-type="string">
                        <text:p text:style-name="P2">路線</text:p>
                      </table:table-cell>
                      <table:table-cell table:style-name="表格3.A1" office:value-type="string">
                        <text:p text:style-name="P2">路段</text:p>
                      </table:table-cell>
                      <table:table-cell table:style-name="表格3.A1" office:value-type="string">
                        <text:p text:style-name="P3">速限</text:p>
                        <text:p text:style-name="P13"><text:span text:style-name="預設段落字型"><text:span text:style-name="T2">(公里/小時)</text:span></text:span></text:p>
                      </table:table-cell>
                    </table:table-row>
                    <table:table-row table:style-name="表格3.3">
                      <table:table-cell table:style-name="表格3.A1" office:value-type="string">
                        <text:p text:style-name="P4">國道1號</text:p>
                      </table:table-cell>
                      <table:table-cell table:style-name="表格3.A1" office:value-type="string">
                        <text:p text:style-name="P6">大安溪橋(<text:span text:style-name="T7">154K+450</text:span>)以北</text:p>
                        <text:p text:style-name="P6">大安溪橋(<text:span text:style-name="T7">154K+450</text:span>)至楠梓交流道(<text:span text:style-name="T7">356K)</text:span></text:p>
                        <text:p text:style-name="P16"><text:span text:style-name="T11">楠梓交流道(</text:span><text:span text:style-name="T8">356K)以南</text:span></text:p>
                        <text:p text:style-name="P16"><text:span text:style-name="T9">五甲交流道</text:span><text:span text:style-name="T8">(37</text:span><text:span text:style-name="T10">1</text:span><text:span text:style-name="T8">K)以南</text:span></text:p>
                        <text:p text:style-name="P16"><text:span text:style-name="T10">漁港路</text:span>(<text:span text:style-name="T7">372K)</text:span>以南</text:p>
                      </table:table-cell>
                      <table:table-cell table:style-name="表格3.A1" office:value-type="string">
                        <text:p text:style-name="P7">100</text:p>
                        <text:p text:style-name="P7">110</text:p>
                        <text:p text:style-name="P7">100</text:p>
                        <text:p text:style-name="P7">80</text:p>
                        <text:p text:style-name="P7">6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2號</text:p>
                      </table:table-cell>
                      <table:table-cell table:style-name="表格3.A1" office:value-type="string">
                        <text:p text:style-name="P5">大園交流道至鶯歌系統交流道</text:p>
                      </table:table-cell>
                      <table:table-cell table:style-name="表格3.A1" office:value-type="string">
                        <text:p text:style-name="P14">10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3號</text:p>
                      </table:table-cell>
                      <table:table-cell table:style-name="表格3.A1" office:value-type="string">
                        <text:p text:style-name="P5">中和交流道(35K)以北</text:p>
                        <text:p text:style-name="P5">中和交流道(35K)至土城交流道(43K)</text:p>
                        <text:p text:style-name="P5">土城交流道(43K)以南</text:p>
                      </table:table-cell>
                      <table:table-cell table:style-name="表格3.A1" office:value-type="string">
                        <text:p text:style-name="P7">90</text:p>
                        <text:p text:style-name="P7">100</text:p>
                        <text:p text:style-name="P7">11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3甲</text:p>
                      </table:table-cell>
                      <table:table-cell table:style-name="表格3.A1" office:value-type="string">
                        <text:p text:style-name="P5">全線  (西向4K+200~3K+800最高速限降為70公里/小時)</text:p>
                      </table:table-cell>
                      <table:table-cell table:style-name="表格3.A1" office:value-type="string">
                        <text:p text:style-name="P14">8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4號</text:p>
                      </table:table-cell>
                      <table:table-cell table:style-name="表格3.A1" office:value-type="string">
                        <text:p text:style-name="P5">全線</text:p>
                      </table:table-cell>
                      <table:table-cell table:style-name="表格3.A1" office:value-type="string">
                        <text:p text:style-name="P14">10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5號</text:p>
                      </table:table-cell>
                      <table:table-cell table:style-name="表格3.A1" office:value-type="string">
                        <text:p text:style-name="P12"><text:span text:style-name="預設段落字型"><text:span text:style-name="T5">坪林(</text:span></text:span><text:span text:style-name="預設段落字型"><text:span text:style-name="T6">15K)</text:span></text:span><text:span text:style-name="預設段落字型"><text:span text:style-name="T5">以北</text:span></text:span></text:p>
                        <text:p text:style-name="P15"><text:span text:style-name="T4">坪林(</text:span><text:span text:style-name="T3">15K)</text:span><text:span text:style-name="T4">以南</text:span></text:p>
                      </table:table-cell>
                      <table:table-cell table:style-name="表格3.A1" office:value-type="string">
                        <text:p text:style-name="P7">80</text:p>
                        <text:p text:style-name="P7">9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6號</text:p>
                      </table:table-cell>
                      <table:table-cell table:style-name="表格3.A1" office:value-type="string">
                        <text:p text:style-name="P5">全線</text:p>
                      </table:table-cell>
                      <table:table-cell table:style-name="表格3.A1" office:value-type="string">
                        <text:p text:style-name="P14">10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8號</text:p>
                      </table:table-cell>
                      <table:table-cell table:style-name="表格3.A1" office:value-type="string">
                        <text:p text:style-name="P5">南133鄉道(4K)以西</text:p>
                        <text:p text:style-name="P5">南133鄉道(4K)以東</text:p>
                      </table:table-cell>
                      <table:table-cell table:style-name="表格3.A1" office:value-type="string">
                        <text:p text:style-name="P7">80</text:p>
                        <text:p text:style-name="P7">100</text:p>
                      </table:table-cell>
                    </table:table-row>
                    <table:table-row>
                      <table:table-cell table:style-name="表格3.A1" office:value-type="string">
                        <text:p text:style-name="P4">國道10號</text:p>
                      </table:table-cell>
                      <table:table-cell table:style-name="表格3.A1" office:value-type="string">
                        <text:p text:style-name="P5">仁武交流道(6K)以西</text:p>
                        <text:p text:style-name="P5">仁武交流道(6K)以東</text:p>
                      </table:table-cell>
                      <table:table-cell table:style-name="表格3.A1" office:value-type="string">
                        <text:p text:style-name="P7">80</text:p>
                        <text:p text:style-name="P7">100</text:p>
                      </table:table-cell>
                    </table:table-row>
                    <table:table-row table:style-name="表格3.12">
                      <table:table-cell table:style-name="表格3.A1" table:number-columns-spanned="3" office:value-type="string">
                        <text:p text:style-name="P4">註1：施工區等特殊路段與一般路段不同，行車時請依速限標誌指示行駛。</text:p>
                        <text:p text:style-name="P8">註2：一般車輛速限每小時100及110公里處，總重(以行照核定總重量為準，非以車輛實際載重區分)</text:p>
                        <text:p text:style-name="P8"><text:s text:c="5"/>20公噸以上大貨車之速限均為90公里。</text:p>
                      </table:table-cell>
                      <table:covered-table-cell/>
                      <table:covered-table-cell/>
                    </table:table-row>
                  </table:table>
                  <text:p text:style-name="P11"/>
                </table:table-cell>
                <table:table-cell table:style-name="表格2.B1" office:value-type="string">
                  <text:p text:style-name="P9"> </text:p>
                </table:table-cell>
              </table:table-row>
            </table:table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00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contents_5f_font_5f_011" style:display-name="contents_font_011" style:family="text" style:parent-style-name="預設段落字型">
      <style:text-properties fo:color="#000000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曾曉瑜</meta:initial-creator>
    <meta:creation-date>2017-01-25T01:35:00Z</meta:creation-date>
    <dc:date>2019-03-28T14:48:05.488000000</dc:date>
    <meta:print-date>2019-03-20T15:01:57.134000000</meta:print-date>
    <meta:editing-cycles>7</meta:editing-cycles>
    <meta:editing-duration>PT32M42S</meta:editing-duration>
    <meta:document-statistic meta:table-count="3" meta:image-count="0" meta:object-count="0" meta:page-count="1" meta:paragraph-count="54" meta:word-count="316" meta:character-count="450" meta:non-whitespace-character-count="442"/>
    <meta:template xlink:type="simple" xlink:actuate="onRequest" xlink:title="" xlink:href="Normal.dotm"/>
  </office:meta>
</office:document-meta>
</file>