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347in" style:line-height-at-least="0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margin-bottom="0.0347in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 fo:margin-bottom="0.0347in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 fo:margin-bottom="0.0347in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margin-bottom="0.0347in" style:line-height-at-least="0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margin-bottom="0.0347in" style:line-height-at-least="0in" fo:margin-left="0.9708in" fo:text-indent="-0.6805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margin-bottom="0.0347in" style:line-height-at-least="0in" fo:margin-left="0.9708in" fo:text-indent="-0.6805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margin-bottom="0.0347in" style:line-height-at-least="0in" fo:margin-left="0.9708in" fo:text-indent="-0.6805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margin-bottom="0.0347in" style:line-height-at-least="0in" fo:margin-left="0.5833in" fo:text-indent="-0.58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新細明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margin-bottom="0.0347in" style:line-height-at-least="0in" fo:margin-left="0.5833in" fo:text-indent="-0.5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新細明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margin-bottom="0.0347in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TableColumn32" style:family="table-column">
      <style:table-column-properties style:column-width="3.5625in"/>
    </style:style>
    <style:style style:name="TableColumn33" style:family="table-column">
      <style:table-column-properties style:column-width="3.5625in"/>
    </style:style>
    <style:style style:name="Table31" style:family="table">
      <style:table-properties style:width="7.125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bottom="0.0347in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bottom="0.0347in" style:line-height-at-least="0in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bottom="0.0347in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bottom="0.0347in" style:line-height-at-least="0in"/>
      <style:text-properties style:font-name="標楷體" style:font-name-asian="標楷體"/>
    </style:style>
    <style:style style:name="TableRow44" style:family="table-row">
      <style:table-row-properties style:min-row-height="2.3513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bottom="0.0347in" style:line-height-at-least="0.1666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margin-bottom="0.0347in" style:line-height-at-least="0.1666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margin-bottom="0.0347in" style:line-height-at-least="0.1666in" fo:margin-left="0.375in" fo:text-indent="-0.3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olumn55" style:family="table-column">
      <style:table-column-properties style:column-width="3.5625in"/>
    </style:style>
    <style:style style:name="TableColumn56" style:family="table-column">
      <style:table-column-properties style:column-width="3.5625in"/>
    </style:style>
    <style:style style:name="Table54" style:family="table">
      <style:table-properties style:width="7.12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bottom="0.0347in"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margin-bottom="0.0347in" style:line-height-at-least="0in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margin-bottom="0.0347in"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bottom="0.0347in" style:line-height-at-least="0in"/>
      <style:text-properties style:font-name="標楷體" style:font-name-asian="標楷體"/>
    </style:style>
    <style:style style:name="TableRow67" style:family="table-row">
      <style:table-row-properties style:min-row-height="2.3513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bottom="0.0347in" style:line-height-at-least="0.166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bottom="0.0347in" style:line-height-at-least="0.1666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margin-bottom="0.0347in" style:line-height-at-least="0.1666in" fo:margin-left="0.5in" fo:text-indent="-0.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既有公共建築物無障礙設施改善成果照片</text:p>
      <text:p text:style-name="P4">填寫日期：民國 <text:s text:c="2"/>年 <text:s/>月 <text:s text:c="2"/>日</text:p>
      <text:p text:style-name="P5">建築物名稱：</text:p>
      <text:p text:style-name="P6">建築物地址：</text:p>
      <text:p text:style-name="P7">無障礙設施改善依據規範：(請擇一打勾)</text:p>
      <text:p text:style-name="P8">□依102年1月1日施行之建築技術規則建築設計施工編第十章辦理改善。</text:p>
      <text:p text:style-name="P9">□依97年7月1日施行之建築技術規則建築設計施工編第十章辦理改善。</text:p>
      <text:p text:style-name="P10">□依85年11月27日施行之建築技術規則建築設計施工編第十章辦理改善。</text:p>
      <text:p text:style-name="P11"><text:span text:style-name="T12"><text:s text:c="3"/>□依</text:span><text:span text:style-name="T13">「</text:span><text:span text:style-name="T14">既有公共建築物無障礙設施替代改善計畫作業程序及認定原則</text:span><text:span text:style-name="T15">」</text:span><text:span text:style-name="T16">第10點</text:span><text:span text:style-name="T17">辦理改善</text:span><text:span text:style-name="T18">。</text:span></text:p>
      <text:p text:style-name="P19"><text:span text:style-name="T20"><text:s text:c="3"/>□</text:span><text:span text:style-name="T21">依</text:span><text:span text:style-name="T22">「</text:span><text:span text:style-name="T23">既有公共建築物無障礙設施替代改善計畫作業程序及認定原則</text:span><text:span text:style-name="T24">」</text:span><text:span text:style-name="T25">第</text:span><text:span text:style-name="T26">11</text:span><text:span text:style-name="T27">點</text:span><text:span text:style-name="T28">，經高公局審核認可之替代改善計畫辦理改善</text:span><text:span text:style-name="T29">。</text:span></text:p>
      <text:p text:style-name="P30">無障礙設施改善前後照片：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改善項目:</text:p>
          </table:table-cell>
          <table:table-cell table:style-name="TableCell37">
            <text:p text:style-name="P38">改善日期: <text:s text:c="3"/>年 <text:s text:c="5"/>月 <text:s text:c="5"/>日</text:p>
          </table:table-cell>
        </table:table-row>
        <table:table-row table:style-name="TableRow39">
          <table:table-cell table:style-name="TableCell40">
            <text:p text:style-name="P41">改善前照片</text:p>
          </table:table-cell>
          <table:table-cell table:style-name="TableCell42">
            <text:p text:style-name="P43">改善後照片</text:p>
          </table:table-cell>
        </table:table-row>
        <table:table-row table:style-name="TableRow44">
          <table:table-cell table:style-name="TableCell45">
            <text:p text:style-name="P46"><text:span text:style-name="T47"><draw:frame draw:z-index="251656192" draw:id="id0" draw:style-name="a1" draw:name="Text Box 2" text:anchor-type="paragraph" svg:x="-0.03889in" svg:y="0.03125in" svg:width="3.46806in" svg:height="2.27222in" style:rel-width="scale" style:rel-height="scale"><draw:text-box><text:p text:style-name="內文"/><text:p text:style-name="內文"/><text:p text:style-name="內文"/><text:p text:style-name="內文"/><text:p text:style-name="內文"><text:s text:c="11"/><text:span text:style-name="T48">照片貼圖區</text:span></text:p></draw:text-box><svg:title/><svg:desc/></draw:frame></text:span></text:p>
          </table:table-cell>
          <table:table-cell table:style-name="TableCell49">
            <text:p text:style-name="P50"><text:span text:style-name="T51"><draw:frame draw:z-index="251657216" draw:id="id1" draw:style-name="a2" draw:name="Text Box 3" text:anchor-type="paragraph" svg:x="-0.01667in" svg:y="0.03125in" svg:width="3.46806in" svg:height="2.27222in" style:rel-width="scale" style:rel-height="scale"><draw:text-box><text:p text:style-name="內文"/><text:p text:style-name="內文"/><text:p text:style-name="內文"/><text:p text:style-name="內文"/><text:p text:style-name="內文"><text:s text:c="10"/><text:span text:style-name="T52"><text:s/>照片貼圖區</text:span></text:p></draw:text-box><svg:title/><svg:desc/></draw:frame></text:span>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改善項目:</text:p>
          </table:table-cell>
          <table:table-cell table:style-name="TableCell60">
            <text:p text:style-name="P61">改善日期: <text:s text:c="3"/>年 <text:s text:c="5"/>月 <text:s text:c="5"/>日</text:p>
          </table:table-cell>
        </table:table-row>
        <table:table-row table:style-name="TableRow62">
          <table:table-cell table:style-name="TableCell63">
            <text:p text:style-name="P64">改善前照片</text:p>
          </table:table-cell>
          <table:table-cell table:style-name="TableCell65">
            <text:p text:style-name="P66">改善後照片</text:p>
          </table:table-cell>
        </table:table-row>
        <table:table-row table:style-name="TableRow67">
          <table:table-cell table:style-name="TableCell68">
            <text:p text:style-name="P69"><text:span text:style-name="T70"><draw:frame draw:z-index="251658240" draw:id="id2" draw:style-name="a3" draw:name="Text Box 8" text:anchor-type="paragraph" svg:x="-0.03889in" svg:y="0.03125in" svg:width="3.46806in" svg:height="2.27222in" style:rel-width="scale" style:rel-height="scale"><draw:text-box><text:p text:style-name="內文"/><text:p text:style-name="內文"/><text:p text:style-name="內文"/><text:p text:style-name="內文"/><text:p text:style-name="內文"><text:s text:c="11"/><text:span text:style-name="T71">照片貼圖區</text:span></text:p></draw:text-box><svg:title/><svg:desc/></draw:frame></text:span></text:p>
          </table:table-cell>
          <table:table-cell table:style-name="TableCell72">
            <text:p text:style-name="P73"><text:span text:style-name="T74"><draw:frame draw:z-index="251659264" draw:id="id3" draw:style-name="a4" draw:name="Text Box 9" text:anchor-type="paragraph" svg:x="-0.01667in" svg:y="0.03125in" svg:width="3.46806in" svg:height="2.27222in" style:rel-width="scale" style:rel-height="scale"><draw:text-box><text:p text:style-name="內文"/><text:p text:style-name="內文"/><text:p text:style-name="內文"/><text:p text:style-name="內文"/><text:p text:style-name="內文"><text:s text:c="10"/><text:span text:style-name="T75"><text:s/>照片貼圖區</text:span></text:p></draw:text-box><svg:title/><svg:desc/></draw:frame></text:span></text:p>
          </table:table-cell>
        </table:table-row>
      </table:table>
      <text:p text:style-name="P76"><text:span text:style-name="T77">(表格不足，前自行增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11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079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x="4.125in" svg:y="0.0034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二、建築物無障礙設施改善成果表</dc:title>
    <meta:initial-creator>user</meta:initial-creator>
    <dc:creator>Freeway</dc:creator>
    <meta:creation-date>2016-06-23T07:38:00Z</meta:creation-date>
    <dc:date>2016-06-23T07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