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olumn17" style:family="table-column">
      <style:table-column-properties style:column-width="0.6104in"/>
    </style:style>
    <style:style style:name="TableColumn18" style:family="table-column">
      <style:table-column-properties style:column-width="0.4791in"/>
    </style:style>
    <style:style style:name="TableColumn19" style:family="table-column">
      <style:table-column-properties style:column-width="0.4069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0.8854in"/>
    </style:style>
    <style:style style:name="TableColumn22" style:family="table-column">
      <style:table-column-properties style:column-width="3.052in"/>
    </style:style>
    <style:style style:name="Table16" style:family="table">
      <style:table-properties style:width="6.6152in" fo:margin-left="0in" table:align="left"/>
    </style:style>
    <style:style style:name="TableRow23" style:family="table-row">
      <style:table-row-properties style:min-row-height="0.4166in"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34" style:family="table-row">
      <style:table-row-properties style:min-row-height="0.3833in" fo:keep-together="always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44" style:family="table-row">
      <style:table-row-properties style:min-row-height="0.3888in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55" style:family="table-row">
      <style:table-row-properties style:min-row-height="0.384in" fo:keep-together="always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65" style:family="table-row">
      <style:table-row-properties style:min-row-height="0.5687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P72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Row75" style:family="table-row">
      <style:table-row-properties style:min-row-height="6.4125in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清單段落" style:list-style-name="LFO3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-asian="標楷體" fo:color="#000000" fo:font-size="12pt" style:font-size-asian="12pt"/>
    </style:style>
    <style:style style:name="T79" style:parent-style-name="預設段落字型" style:family="text">
      <style:text-properties style:font-name-asian="標楷體" fo:color="#000000" fo:font-size="12pt" style:font-size-asian="12pt"/>
    </style:style>
    <style:style style:name="T80" style:parent-style-name="預設段落字型" style:family="text">
      <style:text-properties style:font-name-asian="標楷體" fo:color="#000000" fo:font-size="12pt" style:font-size-asian="12pt"/>
    </style:style>
    <style:style style:name="T81" style:parent-style-name="預設段落字型" style:family="text">
      <style:text-properties style:font-name="標楷體" style:font-name-asian="標楷體" fo:color="#000000" fo:font-size="12pt" style:font-size-asian="12pt"/>
    </style:style>
    <style:style style:name="T82" style:parent-style-name="預設段落字型" style:family="text">
      <style:text-properties style:font-name-asian="標楷體" fo:color="#000000" fo:font-size="12pt" style:font-size-asian="12pt"/>
    </style:style>
    <style:style style:name="P8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8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8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8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87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88" style:parent-style-name="內文" style:family="paragraph">
      <style:paragraph-properties style:snap-to-layout-grid="false" fo:text-align="justify"/>
      <style:text-properties style:font-name-asian="標楷體" fo:color="#000000" fo:font-size="12pt" style:font-size-asian="12pt"/>
    </style:style>
    <style:style style:name="P8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9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9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9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9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9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9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97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9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9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10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10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10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10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104" style:parent-style-name="內文" style:family="paragraph">
      <style:paragraph-properties style:snap-to-layout-grid="false" fo:text-align="justify"/>
      <style:text-properties style:font-name-asian="標楷體" fo:color="#000000" fo:font-size="12pt" style:font-size-asian="12pt"/>
    </style:style>
    <style:style style:name="P105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color="#000000" fo:font-size="11pt" style:font-size-asian="11pt"/>
    </style:style>
    <style:style style:name="P106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color="#000000" fo:font-size="11pt" style:font-size-asian="11pt"/>
    </style:style>
    <style:style style:name="P107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color="#000000" fo:font-size="11pt" style:font-size-asian="11pt"/>
    </style:style>
    <style:style style:name="P108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color="#000000" fo:font-size="11pt" style:font-size-asian="11pt"/>
    </style:style>
    <style:style style:name="P109" style:parent-style-name="內文" style:family="paragraph">
      <style:paragraph-properties style:snap-to-layout-grid="false" fo:text-indent="0.3819in"/>
      <style:text-properties style:font-name-asian="標楷體" fo:color="#000000" fo:font-size="11pt" style:font-size-asian="11pt"/>
    </style:style>
    <style:style style:name="P11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112" style:parent-style-name="內文" style:family="paragraph">
      <style:paragraph-properties style:snap-to-layout-grid="false" fo:text-align="justify"/>
      <style:text-properties style:font-name-asian="標楷體" fo:color="#000000" fo:font-size="12pt" style:font-size-asian="12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-asian="標楷體" fo:color="#000000" fo:font-size="12pt" style:font-size-asian="12pt"/>
    </style:style>
    <style:style style:name="T115" style:parent-style-name="預設段落字型" style:family="text">
      <style:text-properties style:font-name-asian="標楷體" fo:color="#000000" fo:font-size="12pt" style:font-size-asian="12pt"/>
    </style:style>
    <style:style style:name="T116" style:parent-style-name="預設段落字型" style:family="text">
      <style:text-properties style:font-name-asian="標楷體" fo:color="#000000" fo:font-size="12pt" style:font-size-asian="12pt"/>
    </style:style>
    <style:style style:name="TableRow117" style:family="table-row">
      <style:table-row-properties style:min-row-height="0.775in" fo:keep-together="alway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120" style:parent-style-name="預設段落字型" style:family="text">
      <style:text-properties style:font-name-asian="標楷體" fo:color="#000000" fo:font-size="12pt" style:font-size-asian="12pt"/>
    </style:style>
    <style:style style:name="T12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22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-asian="標楷體" fo:color="#000000" fo:font-size="12pt" style:font-size-asian="12pt"/>
    </style:style>
    <style:style style:name="P123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-asian="標楷體" fo:color="#000000" fo:font-size="12pt" style:font-size-asian="12pt"/>
    </style:style>
    <style:style style:name="P12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道高速公路局ETC罰單申訴案件陳述書</text:p>
      <text:p text:style-name="P2"><text:span text:style-name="T3"><text:s text:c="27"/></text:span><text:span text:style-name="T4"><text:s text:c="10"/></text:span><text:span text:style-name="T5">※</text:span><text:span text:style-name="T6">受理申訴單位：詳見罰單右上方</text:span></text:p>
      <text:p text:style-name="P7"><text:span text:style-name="T8"><text:s text:c="47"/></text:span><text:span text:style-name="T9">陳述日期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車主</text:p>
          </table:table-cell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聯絡地址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證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陳述人</text:p>
          </table:table-cell>
          <table:table-cell table:style-name="TableCell47">
            <text:p text:style-name="P48">姓名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聯絡地址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證號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聯絡電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車號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違規單號</text:p>
            <text:p text:style-name="P72">(公警局交字第)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6">
            <text:list text:style-name="LFO3" text:continue-numbering="true">
              <text:list-item>
                <text:p text:style-name="P77"><text:span text:style-name="T78">陳述理由：（請於</text:span><text:span text:style-name="T79">□</text:span><text:span text:style-name="T80">內打</text:span><text:span text:style-name="T81">ˇ</text:span><text:span text:style-name="T82">）</text:span></text:p>
              </text:list-item>
            </text:list>
            <text:p text:style-name="P83"><text:s text:c="9"/>□車號不符<text:s text:c="28"/><text:s text:c="18"/><text:s/>□車種車型不符（請另提供車輛實際照片）<text:s text:c="3"/></text:p>
            <text:p text:style-name="P84"><text:s text:c="9"/>□未收到雙掛號欠費補繳通知單<text:s text:c="11"/>□通行費依規定已繳仍遭舉發</text:p>
            <text:p text:style-name="P85"><text:s text:c="9"/>□違規事實舉發有誤<text:s text:c="11"/><text:s text:c="11"/><text:s text:c="9"/>□未於此日期或此收費區行車<text:s/></text:p>
            <text:p text:style-name="P86"><text:s text:c="9"/>□違規屬實，惟另有特殊原因（請簡述理由）</text:p>
            <text:p text:style-name="P87"><text:s text:c="9"/>□其他：</text:p>
            <text:p text:style-name="P88">二、陳述內容補充摘要：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三、附件</text:p>
            <text:p text:style-name="P105">採證照片（□正本□影本）<text:s text:c="9"/><text:s/><text:s/><text:s text:c="12"/><text:s text:c="2"/>□駕駛執照影本</text:p>
            <text:p text:style-name="P106">違規通知單（□正本□影本）<text:s text:c="6"/><text:s text:c="6"/><text:s text:c="5"/><text:s text:c="3"/><text:s/>□行車執照影本</text:p>
            <text:p text:style-name="P107">□車輛過戶(牌照換更)證明</text:p>
            <text:p text:style-name="P108">通行費欠費補繳收據（□正本□影本）<text:s/><text:s text:c="4"/>□其他：</text:p>
            <text:p text:style-name="P109">此致</text:p>
            <text:p text:style-name="P110">(罰單所載申訴單位)</text:p>
            <text:p text:style-name="P111"/>
            <text:p text:style-name="P112"><text:s text:c="22"/>填表人簽章：</text:p>
            <text:p text:style-name="P113"><text:span text:style-name="T114"><draw:connector draw:type="line" svg:x1="5.475in" svg:y1="0.15903in" svg:x2="6.475in" svg:y2="0.15903in" draw:z-index="251657728" draw:id="id0" draw:style-name="a0" draw:name="Line 3" text:anchor-type="paragraph"><svg:title/><svg:desc/></draw:connector></text:span><text:span text:style-name="T115"><text:s text:c="41"/></text:span><text:span text:style-name="T116">（如為公司並請加蓋公司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<text:span text:style-name="T120">附記：一、</text:span><text:span text:style-name="T121">若有多筆罰單欲申訴，請擇一申訴單位統一辦理即可，不需投送各申訴單位。</text:span></text:p>
            <text:p text:style-name="P122">二、車主如為法人、團體或外國人時，姓名欄應記明全稱及代表人或管理人。</text:p>
            <text:p text:style-name="P123">三、陳述人如係受託辦理陳述，應附委任書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8pt" style:font-size-asian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標楷體" fo:color="#000000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097in" fo:margin-right="0.78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公路總局台中區監理所</dc:title>
    <meta:initial-creator>APPLE</meta:initial-creator>
    <dc:creator>user</dc:creator>
    <meta:creation-date>2016-02-19T06:54:00Z</meta:creation-date>
    <dc:date>2016-02-19T07:01:00Z</dc:date>
    <meta:print-date>2006-10-19T07:08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123" meta:character-count="825" meta:row-count="5" meta:non-whitespace-character-count="703"/>
  </office:meta>
</office:document-meta>
</file>