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8cm" fo:margin-left="-0.058cm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217cm"/>
    </style:style>
    <style:style style:name="表格1.F" style:family="table-column">
      <style:table-column-properties style:column-width="7.165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8cm" fo:keep-together="always"/>
    </style:style>
    <style:style style:name="表格1.3" style:family="table-row">
      <style:table-row-properties style:min-row-height="0.982cm" fo:keep-together="always"/>
    </style:style>
    <style:style style:name="表格1.4" style:family="table-row">
      <style:table-row-properties style:min-row-height="0.97cm" fo:keep-together="always"/>
    </style:style>
    <style:style style:name="表格1.5" style:family="table-row">
      <style:table-row-properties style:min-row-height="1.436cm" fo:keep-together="always"/>
    </style:style>
    <style:style style:name="表格1.6" style:family="table-row">
      <style:table-row-properties style:min-row-height="16.19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5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4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4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2" style:family="paragraph" style:parent-style-name="Standard" style:list-style-name="WW8Num1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0cm" fo:margin-right="0cm" fo:text-indent="0.97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/>
    </style:style>
    <style:style style:name="P18" style:family="paragraph" style:parent-style-name="Standard">
      <style:paragraph-properties fo:margin-left="1.693cm" fo:margin-right="0cm" fo:text-align="justify" style:justify-single-word="false" fo:text-indent="-0.423cm" style:auto-text-indent="false" style:snap-to-layout-grid="false"/>
    </style:style>
    <style:style style:name="P19" style:family="paragraph" style:parent-style-name="Standard">
      <style:paragraph-properties fo:margin-left="1.693cm" fo:margin-right="0cm" fo:text-align="justify" style:justify-single-word="false" fo:text-indent="-0.423cm" style:auto-text-indent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P21" style:family="paragraph" style:parent-style-name="Head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style:font-name-asian="標楷體" style:font-size-asian="1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2pt" style:font-name-asian="標楷體" style:font-size-asian="12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  <style:style style:name="T9" style:family="text">
      <style:text-properties fo:font-size="12pt" style:font-name-asian="標楷體1" style:font-size-asian="12pt" style:font-size-complex="12pt"/>
    </style:style>
    <style:style style:name="T10" style:family="text">
      <style:text-properties style:font-name-asian="標楷體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高速公路局ETC罰單申訴案件陳述書</text:p>
      <text:p text:style-name="P1"><text:span text:style-name="T4"><text:s text:c="37"/></text:span><text:span text:style-name="T5">※受理申訴單位：詳見罰單右上方</text:span></text:p>
      <text:p text:style-name="P1"><text:span text:style-name="T5"><text:s text:c="47"/>陳述日期： <text:s text:c="2"/>年 <text:s text:c="2"/>月 <text:s text:c="2"/>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車主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地址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證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table:number-rows-spanned="2" office:value-type="string">
            <text:p text:style-name="P3">陳述人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地址</text:p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3">證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車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違規單號</text:p>
            <text:p text:style-name="P3">(公警局交字第)</text:p>
          </table:table-cell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list xml:id="list6254668912345701564" text:style-name="WW8Num1">
              <text:list-item>
                <text:p text:style-name="P9">陳述理由：（請於□內打ˇ）</text:p>
                <text:list>
                  <text:list-item>
                    <text:p text:style-name="P12"><text:span text:style-name="T7">車號不符 <text:s text:c="29"/>□車種車型不符（請另提供車輛實際照片） <text:s text:c="2"/></text:span></text:p>
                  </text:list-item>
                  <text:list-item>
                    <text:p text:style-name="P12"><text:span text:style-name="T7">未收到雙掛號欠費補繳通知單 <text:s text:c="11"/>□通行費依規定已繳仍遭舉發</text:span></text:p>
                  </text:list-item>
                  <text:list-item>
                    <text:p text:style-name="P12"><text:span text:style-name="T7">違規事實舉發有誤 <text:s text:c="21"/>□未於此日期或此收費區行車 </text:span></text:p>
                  </text:list-item>
                  <text:list-item>
                    <text:p text:style-name="P9">違規屬實，惟另有特殊原因（請簡述理由）</text:p>
                  </text:list-item>
                  <text:list-item>
                    <text:p text:style-name="P9">其他：</text:p>
                  </text:list-item>
                </text:list>
              </text:list-item>
              <text:list-item>
                <text:p text:style-name="P9">陳述內容補充摘要：</text:p>
              </text:list-item>
            </text:list>
            <text:p text:style-name="P7"/>
            <text:p text:style-name="P7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163322736554878" text:continue-numbering="true" text:style-name="WW8Num1">
              <text:list-item>
                <text:p text:style-name="P4">附件</text:p>
              </text:list-item>
            </text:list>
            <text:p text:style-name="P15">採證照片（□正本□影本） <text:s text:c="15"/>□駕駛執照影本</text:p>
            <text:p text:style-name="P15">違規通知單（□正本□影本） <text:s text:c="13"/>□行車執照影本</text:p>
            <text:list xml:id="list4312118170314371506" text:style-name="WW8Num4">
              <text:list-item>
                <text:p text:style-name="P10">車輛過戶(牌照換更)證明</text:p>
              </text:list-item>
            </text:list>
            <text:p text:style-name="P14"><text:span text:style-name="T8">通行費欠費補繳收據（□正本□影本） <text:s text:c="5"/>□其他：</text:span></text:p>
            <text:p text:style-name="P16">此致</text:p>
            <text:p text:style-name="P11">(罰單所載申訴單位)</text:p>
            <text:p text:style-name="P11"/>
            <text:p text:style-name="P5"><text:s text:c="22"/>填表人簽章：</text:p>
            <text:p text:style-name="P13"><draw:line text:anchor-type="char" draw:z-index="0" draw:style-name="gr1" draw:text-style-name="P22" svg:x1="13.324cm" svg:y1="0.404cm" svg:x2="15.864cm" svg:y2="0.404cm"><text:p/></draw:line><text:span text:style-name="T6"> <text:s text:c="34"/>（如為公司並請加蓋公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6" office:value-type="string">
            <text:p text:style-name="P17"><text:span text:style-name="T6">附記：一、若有多筆罰單欲申訴，請擇一申訴單位統一辦理即可，不需投送各申訴單位。</text:span></text:p>
            <text:p text:style-name="P19">二、車主如為法人、團體或外國人時，姓名欄應記明西稱及代表人或管理人。</text:p>
            <text:p text:style-name="P18"><text:span text:style-name="T6">三、陳述人如係受託辦理陳述，應附委任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MT1" style:family="text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0.499cm" fo:margin-bottom="1.295cm" fo:margin-left="2.501cm" fo:margin-right="2cm" style:writing-mode="lr-tb" style:layout-grid-color="#c0c0c0" style:layout-grid-lines="32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南區養護工程分局 <text:s/></text:span></text:p>
        <text:p text:style-name="MP1"><text:span text:style-name="MT1">申訴電話:(06)2753724 傳真:(06)2087374 信箱:</text:span><text:span text:style-name="MT1">s_etc@freeway.gov.t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公路總局台中區監理所</dc:title>
    <meta:initial-creator>APPLE</meta:initial-creator>
    <meta:creation-date>2013-11-23T18:02:00</meta:creation-date>
    <dc:date>2018-02-22T16:33:20.477000000</dc:date>
    <meta:print-date>2017-02-07T10:24:00</meta:print-date>
    <meta:editing-cycles>38</meta:editing-cycles>
    <meta:editing-duration>PT3H21M20S</meta:editing-duration>
    <meta:document-statistic meta:table-count="1" meta:image-count="0" meta:object-count="0" meta:page-count="1" meta:paragraph-count="37" meta:word-count="424" meta:character-count="726" meta:non-whitespace-character-count="468"/>
    <meta:generator>LibreOffice/5.0.6.3$Windows_X86_64 LibreOffice_project/490fc03b25318460cfc54456516ea2519c11d1aa</meta:generator>
  </office:meta>
</office:document-meta>
</file>