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letter-spacing="-0.0048in" fo:font-size="16pt" style:font-size-asian="16pt" style:font-size-complex="16pt"/>
    </style:style>
    <style:style style:name="TableColumn3" style:family="table-column">
      <style:table-column-properties style:column-width="0.3145in" style:use-optimal-column-width="false"/>
    </style:style>
    <style:style style:name="TableColumn4" style:family="table-column">
      <style:table-column-properties style:column-width="0.2965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0.3402in" style:use-optimal-column-width="false"/>
    </style:style>
    <style:style style:name="TableColumn7" style:family="table-column">
      <style:table-column-properties style:column-width="1.0319in" style:use-optimal-column-width="false"/>
    </style:style>
    <style:style style:name="TableColumn8" style:family="table-column">
      <style:table-column-properties style:column-width="0.7923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52in" style:use-optimal-column-width="false"/>
    </style:style>
    <style:style style:name="TableColumn12" style:family="table-column">
      <style:table-column-properties style:column-width="0.6284in" style:use-optimal-column-width="false"/>
    </style:style>
    <style:style style:name="TableColumn13" style:family="table-column">
      <style:table-column-properties style:column-width="0.9805in" style:use-optimal-column-width="false"/>
    </style:style>
    <style:style style:name="TableColumn14" style:family="table-column">
      <style:table-column-properties style:column-width="0.8034in" style:use-optimal-column-width="false"/>
    </style:style>
    <style:style style:name="Table2" style:family="table">
      <style:table-properties style:width="7.125in" style:rel-width="100%" fo:margin-left="0in" table:align="left"/>
    </style:style>
    <style:style style:name="TableRow15" style:family="table-row">
      <style:table-row-properties style:min-row-height="0.484in" style:use-optimal-row-height="false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right="0.0833in" fo:text-indent="0.3888in"/>
      <style:text-properties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right="0.0833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452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 fo:margin-right="0.0833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right="0.0833in" fo:text-inden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2743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847in" style:use-optimal-row-height="false" fo:keep-together="always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847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847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069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9847in" style:use-optimal-row-height="false" fo:keep-together="always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06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847in" style:use-optimal-row-height="false" fo:keep-together="always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0694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9847in" style:use-optimal-row-height="false" fo:keep-together="always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0694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9847in" style:use-optimal-row-height="false" fo:keep-together="always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069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Row124" style:family="table-row">
      <style:table-row-properties style:min-row-height="0.9847in" style:use-optimal-row-height="false" fo:keep-together="always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0694in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9847in" style:use-optimal-row-height="false" fo:keep-together="always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06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9847in" style:use-optimal-row-height="false" fo:keep-together="always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0694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90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909in" style:use-optimal-row-height="false" fo:keep-together="always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5909in" style:use-optimal-row-height="false" fo:keep-together="always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909in" style:use-optimal-row-height="false" fo:keep-together="always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909in" style:use-optimal-row-height="false" fo:keep-together="always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5909in" style:use-optimal-row-height="false" fo:keep-together="always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909in" style:use-optimal-row-height="false" fo:keep-together="always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909in" style:use-optimal-row-height="false" fo:keep-together="always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7361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71" style:family="table-row">
      <style:table-row-properties style:min-row-height="1.3152in" style:use-optimal-row-height="false" fo:keep-together="always"/>
    </style:style>
    <style:style style:name="P27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.07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bottom="0.07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.075in" fo:line-height="0.1944in" fo:margin-left="0.0833in" fo:margin-right="0.0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高速公路局建築工程現場勘驗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建造執照編號</text:p>
          </table:table-cell>
          <table:covered-table-cell/>
          <table:covered-table-cell/>
          <table:table-cell table:style-name="TableCell18" table:number-columns-spanned="4">
            <text:p text:style-name="P19">國道建字第<text:s text:c="2"/><text:s/><text:s text:c="2"/><text:s/>號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勘驗時間</text:p>
          </table:table-cell>
          <table:covered-table-cell/>
          <table:table-cell table:style-name="TableCell22" table:number-columns-spanned="3">
            <text:p text:style-name="P23">　<text:s text:c="3"/>年　　月　　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勘驗項目</text:p>
          </table:table-cell>
          <table:covered-table-cell/>
          <table:covered-table-cell/>
          <table:table-cell table:style-name="TableCell27" table:number-columns-spanned="4">
            <text:p text:style-name="P28"><text:s text:c="10"/><text:s text:c="7"/><text:s/>勘驗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勘驗結果</text:p>
          </table:table-cell>
          <table:covered-table-cell/>
          <table:table-cell table:style-name="TableCell31" table:number-columns-spanned="3">
            <text:p text:style-name="P32"><text:span text:style-name="T33">□合格</text:span><text:span text:style-name="T34"><text:s text:c="3"/></text:span><text:span text:style-name="T35">□不合格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查 <text:s/>驗 <text:s/>項 <text:s/>目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查驗結果</text:p>
          </table:table-cell>
          <table:covered-table-cell/>
          <table:covered-table-cell/>
          <table:table-cell table:style-name="TableCell41" table:number-columns-spanned="3">
            <text:p text:style-name="P42">不合格原因</text:p>
          </table:table-cell>
          <table:covered-table-cell/>
          <table:covered-table-cell/>
          <table:table-cell table:style-name="TableCell43">
            <text:p text:style-name="P44">備 註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4">
            <text:p text:style-name="P49">施工進度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合格 □不合格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 table:number-columns-spanned="4">
            <text:p text:style-name="P60">建造執照列管事項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□合格 □不合格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8">
            <text:p text:style-name="P69">三、按設計圖說施工</text:p>
          </table:table-cell>
          <table:table-cell table:style-name="TableCell70" table:number-columns-spanned="4">
            <text:p text:style-name="P71"><text:span text:style-name="T72">1.放樣工程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□合格 □不合格□非本次查驗項目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2.地質改良工程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□合格 □不合格□非本次查驗項目</text:span>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3.基礎工程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□合格 □不合格□非本次查驗項目</text:span>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<text:span text:style-name="T105">4.模板工程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□合格 □不合格□非本次查驗項目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5.混凝土工程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□合格 □不合格□非本次查驗項目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<text:span text:style-name="T128">6.鋼筋(鋼骨)工程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□合格 □不合格□非本次查驗項目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7.基地環境雜項工程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□合格 □不合格□非本次查驗項目</text:span>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8.其它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□合格 □不合格□非本次查驗項目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8">
            <text:p text:style-name="P160">四、材料規格及品質</text:p>
          </table:table-cell>
          <table:table-cell table:style-name="TableCell161" table:number-rows-spanned="3">
            <text:p text:style-name="P162">鋼筋</text:p>
          </table:table-cell>
          <table:table-cell table:style-name="TableCell163" table:number-columns-spanned="3">
            <text:p text:style-name="P164">1.已辦理強度試驗</text:p>
          </table:table-cell>
          <table:covered-table-cell/>
          <table:covered-table-cell/>
          <table:table-cell table:style-name="TableCell165" table:number-columns-spanned="3">
            <text:p text:style-name="P166"><text:span text:style-name="T167">□合格 □不合格□非本次查驗項目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3">
            <text:p text:style-name="P176">2.已確認鋼筋無輻射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□合格 □不合格□非本次查驗項目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3">
            <text:p text:style-name="P188">3.已檢附出廠證明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□合格 □不合格□非本次查驗項目</text:span>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鋼骨</text:p>
          </table:table-cell>
          <table:table-cell table:style-name="TableCell200" table:number-columns-spanned="3">
            <text:p text:style-name="P201">1.已確認鋼骨無輻射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□合格 □不合格□非本次查驗項目</text:span>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columns-spanned="3">
            <text:p text:style-name="P213">2.已檢附出廠證明</text:p>
          </table:table-cell>
          <table:covered-table-cell/>
          <table:covered-table-cell/>
          <table:table-cell table:style-name="TableCell214" table:number-columns-spanned="3">
            <text:p text:style-name="P215"><text:span text:style-name="T216">□合格 □不合格□非本次查驗項目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混凝土</text:p>
          </table:table-cell>
          <table:table-cell table:style-name="TableCell225" table:number-columns-spanned="3">
            <text:p text:style-name="P226">1.已辦理強度試驗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合格 □不合格□非本次查驗項目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2.已辦理氯離子檢測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□合格 □不合格□非本次查驗項目</text:span>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3">
            <text:p text:style-name="P250">3.已檢附品質保證文件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□合格 □不合格□非本次查驗項目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 table:number-rows-spanned="2">
            <text:p text:style-name="P260">勘驗人員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承造人之專任工程人員(土木包工</text:p>
            <text:p text:style-name="P263"><text:span text:style-name="T264">業負責人</text:span><text:span text:style-name="T265">)</text:span></text:p>
          </table:table-cell>
          <table:covered-table-cell/>
          <table:table-cell table:style-name="TableCell266" table:number-columns-spanned="4">
            <text:p text:style-name="P267"><text:span text:style-name="T268">監　造　人</text:span>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建管單位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table-cell table:style-name="TableCell273" table:number-columns-spanned="2">
            <text:p text:style-name="P274">(簽名)</text:p>
          </table:table-cell>
          <table:covered-table-cell/>
          <table:table-cell table:style-name="TableCell275" table:number-columns-spanned="4">
            <text:p text:style-name="P276">(簽名)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(簽名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909in" fo:margin-bottom="0.511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工程現場勘驗合格證明紀錄表</dc:title>
    <dc:description>建築工程現場勘驗合格證明紀錄表</dc:description>
    <dc:subject>建築工程現場勘驗合格證明紀錄表(A4直印)</dc:subject>
    <meta:keyword>玉山</meta:keyword>
    <meta:keyword>玉山國家公園管理處</meta:keyword>
    <meta:keyword>建築工程</meta:keyword>
    <meta:keyword>現場勘驗</meta:keyword>
    <meta:keyword>合格證明紀錄表</meta:keyword>
    <meta:initial-creator>玉山國家公園管理處</meta:initial-creator>
    <dc:creator>Freeway</dc:creator>
    <meta:creation-date>2016-06-23T07:44:00Z</meta:creation-date>
    <dc:date>2016-06-23T07:44:00Z</dc:date>
    <meta:print-date>2013-10-22T08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