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fo:text-align="center" fo:margin-right="0.1576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Textbody" style:family="paragraph">
      <style:paragraph-properties fo:text-align="center" fo:margin-right="0.1576in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margin-right="0.1576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" style:parent-style-name="Textbody" style:family="paragraph">
      <style:paragraph-properties fo:margin-right="0.1576in"/>
    </style:style>
    <style:style style:name="T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" style:parent-style-name="Textbody" style:family="paragraph">
      <style:paragraph-properties fo:margin-right="0.1576in"/>
    </style:style>
    <style:style style:name="T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.5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.5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.5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.5pt"/>
    </style:style>
    <style:style style:name="TableColumn37" style:family="table-column">
      <style:table-column-properties style:column-width="0.5777in" style:use-optimal-column-width="false"/>
    </style:style>
    <style:style style:name="TableColumn38" style:family="table-column">
      <style:table-column-properties style:column-width="0.8993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1.4208in" style:use-optimal-column-width="false"/>
    </style:style>
    <style:style style:name="TableColumn41" style:family="table-column">
      <style:table-column-properties style:column-width="1.2215in" style:use-optimal-column-width="false"/>
    </style:style>
    <style:style style:name="TableColumn42" style:family="table-column">
      <style:table-column-properties style:column-width="2.7354in" style:use-optimal-column-width="false"/>
    </style:style>
    <style:style style:name="Table36" style:family="table">
      <style:table-properties style:width="7.1673in" fo:margin-left="-0.2569in" table:align="left"/>
    </style:style>
    <style:style style:name="TableRow43" style:family="table-row">
      <style:table-row-properties style:min-row-height="0.61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1" style:family="table-row">
      <style:table-row-properties style:min-row-height="0.3833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-asian="標楷體" fo:color="#000000" style:font-size-complex="11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72" style:parent-style-name="Textbody" style:family="paragraph">
      <style:paragraph-properties fo:text-align="center"/>
      <style:text-properties style:font-name-asian="標楷體" fo:color="#000000" fo:font-size="11pt" style:font-size-asian="11pt" style:font-size-complex="12pt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77" style:family="table-row">
      <style:table-row-properties style:min-row-height="0.38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95" style:family="table-row">
      <style:table-row-properties style:min-row-height="0.384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color="#000000" style:font-size-complex="11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106" style:parent-style-name="Textbody" style:family="paragraph">
      <style:paragraph-properties fo:text-align="center"/>
      <style:text-properties style:font-name-asian="標楷體" fo:color="#000000" fo:font-size="11pt" style:font-size-asian="11pt" style:font-size-complex="12pt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11" style:family="table-row">
      <style:table-row-properties style:min-row-height="0.672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672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Textbody" style:family="paragraph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Textbody" style:family="paragraph">
      <style:paragraph-properties fo:text-indent="2.4444in"/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Textbody" style:family="paragraph">
      <style:paragraph-properties style:text-autospace="none" fo:line-height="0.2083in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8" style:parent-style-name="Textbody" style:family="paragraph">
      <style:paragraph-properties style:text-autospace="none" fo:line-height="0.2083in"/>
    </style:style>
    <style:style style:name="T1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" style:parent-style-name="Textbody" style:family="paragraph">
      <style:text-properties style:font-name-asian="標楷體" fo:color="#000000" fo:font-size="14pt" style:font-size-asian="14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Textbody" style:family="paragraph">
      <style:text-properties style:font-name-asian="標楷體" fo:color="#000000" fo:font-size="11pt" style:font-size-asian="11pt" style:font-size-complex="11pt"/>
    </style:style>
    <style:style style:name="P196" style:parent-style-name="Textbody" style:family="paragraph">
      <style:text-properties style:font-name-asian="標楷體" fo:color="#000000" fo:font-size="11pt" style:font-size-asian="11pt" style:font-size-complex="11pt"/>
    </style:style>
    <style:style style:name="P197" style:parent-style-name="Textbody" style:family="paragraph">
      <style:text-properties style:font-name-asian="標楷體" fo:color="#000000" fo:font-size="11pt" style:font-size-asian="11pt" style:font-size-complex="11pt"/>
    </style:style>
    <style:style style:name="P198" style:parent-style-name="Textbody" style:family="paragraph">
      <style:text-properties style:font-name-asian="標楷體" fo:color="#000000" fo:font-size="11pt" style:font-size-asian="11pt" style:font-size-complex="11pt"/>
    </style:style>
    <style:style style:name="P199" style:parent-style-name="Textbody" style:family="paragraph">
      <style:text-properties style:font-name-asian="標楷體" fo:color="#000000" fo:font-size="11pt" style:font-size-asian="11pt" style:font-size-complex="11pt"/>
    </style:style>
    <style:style style:name="P200" style:parent-style-name="Textbody" style:family="paragraph">
      <style:text-properties style:font-name-asian="標楷體" fo:color="#000000" fo:font-size="11pt" style:font-size-asian="11pt" style:font-size-complex="11pt"/>
    </style:style>
    <style:style style:name="P201" style:parent-style-name="Textbody" style:family="paragraph">
      <style:text-properties style:font-name-asian="標楷體" fo:color="#000000" fo:font-size="11pt" style:font-size-asian="11pt" style:font-size-complex="11pt"/>
    </style:style>
    <style:style style:name="P202" style:parent-style-name="Textbody" style:family="paragraph">
      <style:text-properties style:font-name-asian="標楷體" fo:color="#000000" fo:font-size="11pt" style:font-size-asian="11pt" style:font-size-complex="11pt"/>
    </style:style>
    <style:style style:name="P203" style:parent-style-name="Textbody" style:family="paragraph">
      <style:text-properties style:font-name-asian="標楷體" fo:color="#000000" fo:font-size="11pt" style:font-size-asian="11pt" style:font-size-complex="11pt"/>
    </style:style>
    <style:style style:name="P204" style:parent-style-name="Textbody" style:family="paragraph">
      <style:text-properties style:font-name-asian="標楷體" fo:color="#000000" fo:font-size="11pt" style:font-size-asian="11pt" style:font-size-complex="11pt"/>
    </style:style>
    <style:style style:name="P205" style:parent-style-name="Textbody" style:family="paragraph">
      <style:text-properties style:font-name-asian="標楷體" fo:color="#000000" fo:font-size="11pt" style:font-size-asian="11pt" style:font-size-complex="11pt"/>
    </style:style>
    <style:style style:name="P206" style:parent-style-name="Textbody" style:family="paragraph">
      <style:text-properties style:font-name-asian="標楷體" fo:color="#000000" fo:font-size="11pt" style:font-size-asian="11pt" style:font-size-complex="11pt"/>
    </style:style>
    <style:style style:name="P207" style:parent-style-name="Textbody" style:family="paragraph">
      <style:text-properties style:font-name-asian="標楷體" fo:color="#000000" fo:font-size="11pt" style:font-size-asian="11pt" style:font-size-complex="11pt"/>
    </style:style>
    <style:style style:name="P208" style:parent-style-name="Textbody" style:family="paragraph">
      <style:text-properties style:font-name-asian="標楷體" fo:color="#000000" fo:font-size="11pt" style:font-size-asian="11pt" style:font-size-complex="11pt"/>
    </style:style>
    <style:style style:name="P209" style:parent-style-name="Textbody" style:family="paragraph">
      <style:text-properties style:font-name-asian="標楷體" fo:color="#000000" fo:font-size="11pt" style:font-size-asian="11pt" style:font-size-complex="11pt"/>
    </style:style>
    <style:style style:name="P210" style:parent-style-name="Textbody" style:family="paragraph">
      <style:text-properties style:font-name-asian="標楷體" fo:color="#000000" fo:font-size="11pt" style:font-size-asian="11pt" style:font-size-complex="11pt"/>
    </style:style>
    <style:style style:name="P211" style:parent-style-name="Textbody" style:family="paragraph">
      <style:text-properties style:font-name-asian="標楷體" fo:color="#000000" fo:font-size="11pt" style:font-size-asian="11pt" style:font-size-complex="11pt"/>
    </style:style>
    <style:style style:name="P212" style:parent-style-name="Textbody" style:family="paragraph">
      <style:text-properties style:font-name-asian="標楷體" fo:color="#000000" fo:font-size="11pt" style:font-size-asian="11pt" style:font-size-complex="11pt"/>
    </style:style>
    <style:style style:name="P213" style:parent-style-name="Textbody" style:family="paragraph">
      <style:text-properties style:font-name-asian="標楷體" fo:color="#000000" fo:font-size="11pt" style:font-size-asian="11pt" style:font-size-complex="11pt"/>
    </style:style>
    <style:style style:name="P214" style:parent-style-name="Textbody" style:family="paragraph">
      <style:text-properties style:font-name-asian="標楷體" fo:color="#000000" fo:font-size="11pt" style:font-size-asian="11pt" style:font-size-complex="11pt"/>
    </style:style>
    <style:style style:name="P215" style:parent-style-name="Textbody" style:family="paragraph">
      <style:text-properties style:font-name-asian="標楷體" fo:color="#000000" fo:font-size="11pt" style:font-size-asian="11pt" style:font-size-complex="11pt"/>
    </style:style>
    <style:style style:name="P216" style:parent-style-name="Textbody" style:family="paragraph">
      <style:text-properties style:font-name-asian="標楷體" fo:color="#000000" fo:font-size="11pt" style:font-size-asian="11pt" style:font-size-complex="11pt"/>
    </style:style>
    <style:style style:name="P217" style:parent-style-name="Textbody" style:family="paragraph">
      <style:text-properties style:font-name-asian="標楷體" fo:color="#000000" fo:font-size="11pt" style:font-size-asian="11pt" style:font-size-complex="11pt"/>
    </style:style>
    <style:style style:name="P218" style:parent-style-name="Textbody" style:family="paragraph">
      <style:text-properties style:font-name-asian="標楷體" fo:color="#000000" fo:font-size="11pt" style:font-size-asian="11pt" style:font-size-complex="11pt"/>
    </style:style>
    <style:style style:name="P219" style:parent-style-name="Textbody" style:family="paragraph">
      <style:text-properties style:font-name-asian="標楷體" fo:color="#000000" fo:font-size="11pt" style:font-size-asian="11pt" style:font-size-complex="11pt"/>
    </style:style>
    <style:style style:name="P220" style:parent-style-name="Textbody" style:family="paragraph">
      <style:text-properties style:font-name-asian="標楷體" fo:color="#000000" fo:font-size="11pt" style:font-size-asian="11pt" style:font-size-complex="11pt"/>
    </style:style>
    <style:style style:name="P221" style:parent-style-name="Textbody" style:family="paragraph">
      <style:text-properties style:font-name-asian="標楷體" fo:color="#000000" fo:font-size="11pt" style:font-size-asian="11pt" style:font-size-complex="11pt"/>
    </style:style>
    <style:style style:name="P222" style:parent-style-name="Textbody" style:family="paragraph">
      <style:text-properties style:font-name-asian="標楷體" fo:color="#000000" fo:font-size="11pt" style:font-size-asian="11pt" style:font-size-complex="11pt"/>
    </style:style>
    <style:style style:name="P223" style:parent-style-name="Textbody" style:family="paragraph">
      <style:text-properties style:font-name-asian="標楷體" fo:color="#000000" fo:font-size="11pt" style:font-size-asian="11pt" style:font-size-complex="11pt"/>
    </style:style>
    <style:style style:name="P224" style:parent-style-name="Textbody" style:family="paragraph">
      <style:text-properties style:font-name-asian="標楷體" fo:color="#000000" fo:font-size="11pt" style:font-size-asian="11pt" style:font-size-complex="11pt"/>
    </style:style>
    <style:style style:name="P225" style:parent-style-name="Textbody" style:family="paragraph">
      <style:text-properties style:font-name-asian="標楷體" fo:color="#000000" fo:font-size="11pt" style:font-size-asian="11pt" style:font-size-complex="11pt"/>
    </style:style>
    <style:style style:name="P226" style:parent-style-name="Textbody" style:family="paragraph">
      <style:text-properties style:font-name-asian="標楷體" fo:color="#000000" fo:font-size="11pt" style:font-size-asian="11pt" style:font-size-complex="11pt"/>
    </style:style>
    <style:style style:name="P227" style:parent-style-name="Textbody" style:family="paragraph">
      <style:text-properties style:font-name-asian="標楷體" fo:color="#000000" fo:font-size="11pt" style:font-size-asian="11pt" style:font-size-complex="11pt"/>
    </style:style>
    <style:style style:name="P228" style:parent-style-name="Textbody" style:family="paragraph">
      <style:text-properties style:font-name-asian="標楷體" fo:color="#000000" fo:font-size="11pt" style:font-size-asian="11pt" style:font-size-complex="11pt"/>
    </style:style>
    <style:style style:name="P229" style:parent-style-name="Textbody" style:family="paragraph">
      <style:text-properties style:font-name-asian="標楷體" fo:color="#000000" fo:font-size="11pt" style:font-size-asian="11pt" style:font-size-complex="11pt"/>
    </style:style>
    <style:style style:name="P230" style:parent-style-name="Textbody" style:family="paragraph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1" style:parent-style-name="Textbody" style:family="paragraph">
      <style:paragraph-properties fo:text-indent="0.293in"/>
      <style:text-properties style:font-name-asian="標楷體" fo:color="#000000" fo:font-size="11pt" style:font-size-asian="11pt" style:font-size-complex="11pt"/>
    </style:style>
    <style:style style:name="P282" style:parent-style-name="Textbody" style:family="paragraph">
      <style:paragraph-properties fo:text-indent="0.2666in"/>
      <style:text-properties fo:color="#000000"/>
    </style:style>
    <style:style style:name="P283" style:parent-style-name="Textbody" style:family="paragraph">
      <style:paragraph-properties fo:text-indent="0.3152in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6" style:parent-style-name="Textbody" style:family="paragraph">
      <style:paragraph-properties fo:text-indent="3.9722in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1" style:parent-style-name="Textbody" style:family="paragraph">
      <style:paragraph-properties fo:margin-top="0.1083in" fo:margin-bottom="0.1083in"/>
    </style:style>
    <style:style style:name="T2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7" style:parent-style-name="Textbody" style:family="paragraph">
      <style:paragraph-properties fo:margin-top="0.1083in" fo:margin-bottom="0.1083in"/>
      <style:text-properties fo:color="#000000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Textbody" style:family="paragraph">
      <style:text-properties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775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7" style:parent-style-name="Textbody" style:family="paragraph">
      <style:paragraph-properties fo:margin-left="0.872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08" style:parent-style-name="Textbody" style:family="paragraph">
      <style:paragraph-properties fo:text-indent="0.5118in"/>
      <style:text-properties style:font-name-asian="標楷體" fo:color="#000000" fo:font-size="12pt" style:font-size-asian="12pt" style:font-size-complex="12pt"/>
    </style:style>
    <style:style style:name="P309" style:parent-style-name="Textbody" style:family="paragraph">
      <style:paragraph-properties fo:margin-left="0.8722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11" style:parent-style-name="Textbody" style:family="paragraph">
      <style:paragraph-properties fo:text-indent="0.5118in"/>
      <style:text-properties style:font-name-asian="標楷體" fo:color="#000000" fo:font-size="12pt" style:font-size-asian="12pt" style:font-size-complex="12pt"/>
    </style:style>
    <style:style style:name="P312" style:parent-style-name="Textbody" style:family="paragraph">
      <style:paragraph-properties fo:margin-left="0.8722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315" style:family="table-row">
      <style:table-row-properties style:min-row-height="0.8791in"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31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319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320" style:parent-style-name="Textbody" style:family="paragraph">
      <style:text-properties text:display="none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交通部高速公路局</text:span><text:span text:style-name="T3">ETC</text:span><text:span text:style-name="T4">罰單申訴案件陳述書</text:span></text:p>
      <text:p text:style-name="P5"><text:span text:style-name="T6">Freeway Bureau, Ministry of Transportation and Communications ETC Ticket</text:span></text:p>
      <text:p text:style-name="P7"><text:span text:style-name="T8">Appeal Statement</text:span></text:p>
      <text:p text:style-name="P9"><text:span text:style-name="T10">※</text:span><text:span text:style-name="T11">受理申訴單位</text:span><text:span text:style-name="T12">/Receiving Units</text:span><text:span text:style-name="T13">：</text:span></text:p>
      <text:p text:style-name="P14"><text:span text:style-name="T15">(</text:span><text:span text:style-name="T16">詳見罰單右上方</text:span><text:span text:style-name="T17">/At the upper right of the ticket)</text:span></text:p>
      <text:p text:style-name="P18"><text:span text:style-name="T19"><draw:frame draw:z-index="251676672" draw:style-name="a0" draw:name="圖片 10" text:anchor-type="paragraph" svg:x="-0.54097in" svg:y="2.66181in" svg:width="0.34167in" svg:height="0.30208in" style:rel-width="scale" style:rel-height="scale"><draw:image xlink:href="media/image1.png" xlink:type="simple" xlink:show="embed" xlink:actuate="onLoad"/><svg:title/><svg:desc/></draw:frame></text:span><text:span text:style-name="T20"><draw:frame draw:z-index="251680768" draw:style-name="a1" draw:name="圖片 12" text:anchor-type="paragraph" svg:x="-0.54097in" svg:y="6.07708in" svg:width="0.34167in" svg:height="0.30208in" style:rel-width="scale" style:rel-height="scale"><draw:image xlink:href="media/image1.png" xlink:type="simple" xlink:show="embed" xlink:actuate="onLoad"/><svg:title/><svg:desc/></draw:frame></text:span><text:span text:style-name="T21">陳述日期</text:span><text:span text:style-name="T22">(Appeal Date)</text:span><text:span text:style-name="T23">：</text:span><text:span text:style-name="T24"><text:s text:c="5"/></text:span><text:span text:style-name="T25">年</text:span><text:span text:style-name="T26">(</text:span><text:span text:style-name="T27">Year)</text:span><text:span text:style-name="T28"><text:s text:c="5"/></text:span><text:span text:style-name="T29">月</text:span><text:span text:style-name="T30">(</text:span><text:span text:style-name="T31">Month)</text:span><text:span text:style-name="T32"><text:s text:c="5"/></text:span><text:span text:style-name="T33">日</text:span><text:span text:style-name="T34">(Day</text:span><text:span text:style-name="T35">)</text:span>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車主</text:p>
            <text:p text:style-name="P46"><text:span text:style-name="T47">Car Owner</text:span></text:p>
          </table:table-cell>
          <table:table-cell table:style-name="TableCell48">
            <text:p text:style-name="P49">姓名</text:p>
            <text:p text:style-name="P50"><text:span text:style-name="T51">Name</text:span></text:p>
          </table:table-cell>
          <table:table-cell table:style-name="TableCell52" table:number-columns-spanned="2">
            <text:p text:style-name="P53"><text:span text:style-name="T54"><draw:frame draw:z-index="251660288" draw:style-name="a2" draw:name="圖片 2" text:anchor-type="paragraph" svg:x="-0.06389in" svg:y="-0.21389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55">
            <text:p text:style-name="P56">聯絡地址</text:p>
            <text:p text:style-name="P57"><text:span text:style-name="T58">Address (with zip code)</text:span></text:p>
          </table:table-cell>
          <table:table-cell table:style-name="TableCell59">
            <text:p text:style-name="Textbody"><text:span text:style-name="T60"><draw:frame draw:z-index="251674624" draw:style-name="a3" draw:name="圖片 9" text:anchor-type="paragraph" svg:x="-0.05625in" svg:y="0.00625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證號</text:span><text:span text:style-name="T66">License (or ID) No.</text:span></text:p>
          </table:table-cell>
          <table:table-cell table:style-name="TableCell67" table:number-columns-spanned="2">
            <text:p text:style-name="P68"><text:span text:style-name="T69"><draw:frame draw:z-index="251662336" draw:style-name="a4" draw:name="圖片 3" text:anchor-type="paragraph" svg:x="-0.07431in" svg:y="-0.23333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0">
            <text:p text:style-name="P71">聯絡電話</text:p>
            <text:p text:style-name="P72">Telephone /</text:p>
            <text:p text:style-name="P73"><text:span text:style-name="T74">Mobile Phone No.</text:span></text:p>
          </table:table-cell>
          <table:table-cell table:style-name="TableCell75">
            <text:p text:style-name="Textbody"><text:span text:style-name="T76"><draw:frame draw:z-index="251672576" draw:style-name="a5" draw:name="圖片 8" text:anchor-type="paragraph" svg:x="-0.05625in" svg:y="0.00069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 table:number-rows-spanned="2">
            <text:p text:style-name="P79">陳述人</text:p>
            <text:p text:style-name="P80"><text:span text:style-name="T81">Claimer</text:span></text:p>
          </table:table-cell>
          <table:table-cell table:style-name="TableCell82">
            <text:p text:style-name="P83">姓名</text:p>
            <text:p text:style-name="P84"><text:span text:style-name="T85">Name</text:span></text:p>
          </table:table-cell>
          <table:table-cell table:style-name="TableCell86" table:number-columns-spanned="2">
            <text:p text:style-name="P87"><text:span text:style-name="T88"><draw:frame draw:z-index="251664384" draw:style-name="a6" draw:name="圖片 4" text:anchor-type="paragraph" svg:x="-0.05556in" svg:y="-0.19167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89">
            <text:p text:style-name="P90">聯絡地址</text:p>
            <text:p text:style-name="P91"><text:span text:style-name="T92">Address (with zip code)</text:span></text:p>
          </table:table-cell>
          <table:table-cell table:style-name="TableCell93">
            <text:p text:style-name="Textbody"><text:span text:style-name="T94"><draw:frame draw:z-index="251670528" draw:style-name="a7" draw:name="圖片 7" text:anchor-type="paragraph" svg:x="-0.05625in" svg:y="-0.00139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證號</text:span><text:span text:style-name="T100">License (or ID) No.</text:span></text:p>
          </table:table-cell>
          <table:table-cell table:style-name="TableCell101" table:number-columns-spanned="2">
            <text:p text:style-name="P102"><text:span text:style-name="T103"><draw:frame draw:z-index="251666432" draw:style-name="a8" draw:name="圖片 5" text:anchor-type="paragraph" svg:x="-0.06389in" svg:y="-0.25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04">
            <text:p text:style-name="P105">聯絡電話</text:p>
            <text:p text:style-name="P106">Telephone /</text:p>
            <text:p text:style-name="P107"><text:span text:style-name="T108">Mobile Phone No.</text:span></text:p>
          </table:table-cell>
          <table:table-cell table:style-name="TableCell109">
            <text:p text:style-name="Textbody"><text:span text:style-name="T110"><draw:frame draw:z-index="251668480" draw:style-name="a9" draw:name="圖片 6" text:anchor-type="paragraph" svg:x="-0.05625in" svg:y="0.01736in" svg:width="0.34167in" svg:height="0.302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1">
          <table:table-cell table:style-name="TableCell112">
            <text:p text:style-name="P113">車號</text:p>
            <text:p text:style-name="P114"><text:span text:style-name="T115">Plate No.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<draw:frame draw:z-index="251678720" draw:style-name="a10" draw:name="圖片 11" text:anchor-type="paragraph" svg:x="-0.04028in" svg:y="-0.02153in" svg:width="0.34167in" svg:height="0.30208in" style:rel-width="scale" style:rel-height="scale"><draw:image xlink:href="media/image1.png" xlink:type="simple" xlink:show="embed" xlink:actuate="onLoad"/><svg:title/><svg:desc/></draw:frame></text:span><text:span text:style-name="T121">違規單號</text:span></text:p>
            <text:p text:style-name="P122"><text:span text:style-name="T123">Traffic<text:s/></text:span><text:span text:style-name="T124">Ticket No.</text:span></text:p>
            <text:p text:style-name="P125"><text:span text:style-name="T126">(</text:span><text:span text:style-name="T127">公警局交字第</text:span><text:span text:style-name="T128">)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6">
            <text:p text:style-name="Textbody"><text:span text:style-name="T133">一、陳述理由</text:span><text:span text:style-name="T134"><text:s text:c="2"/>Claims</text:span><text:span text:style-name="T135">：</text:span><text:span text:style-name="T136">(</text:span><text:span text:style-name="T137">請於</text:span><text:span text:style-name="T138">□</text:span><text:span text:style-name="T139">內打</text:span><text:span text:style-name="T140">ˇ)( Please mark with a<text:s/></text:span><text:span text:style-name="T141">˅</text:span><text:span text:style-name="T142"><text:s/>in □)</text:span></text:p>
            <text:p text:style-name="Textbody"><text:span text:style-name="T143">　　</text:span><text:span text:style-name="T144">□</text:span><text:span text:style-name="T145">車號不符</text:span><text:span text:style-name="T146"><text:s text:c="2"/>Plate No. doesn’t match</text:span></text:p>
            <text:p text:style-name="Textbody"><text:span text:style-name="T147">　　</text:span><text:span text:style-name="T148">□</text:span><text:span text:style-name="T149">車種車型不符</text:span><text:span text:style-name="T150"><text:s text:c="2"/>Model/Color doesn’t match</text:span></text:p>
            <text:p text:style-name="P151">　　（請另提供車輛實際照片）<text:s/>(Please provide the photo of the car)</text:p>
            <text:p text:style-name="Textbody"><text:span text:style-name="T152">　　</text:span><text:span text:style-name="T153">□</text:span><text:span text:style-name="T154">未收到雙掛號欠費補繳通知單</text:span><text:span text:style-name="T155"><text:s text:c="2"/>Notification of registered mail requiring a receipt of making up tolls is</text:span></text:p>
            <text:p text:style-name="P156"><text:s text:c="3"/>not received</text:p>
            <text:p text:style-name="Textbody"><text:span text:style-name="T157">　　</text:span><text:span text:style-name="T158">□</text:span><text:span text:style-name="T159">通行費依規定已繳仍遭舉發</text:span><text:span text:style-name="T160"><text:s text:c="2"/></text:span><text:span text:style-name="T161">Accused even after tolls are paid</text:span></text:p>
            <text:p text:style-name="Textbody"><text:span text:style-name="T162">　　</text:span><text:span text:style-name="T163">□</text:span><text:span text:style-name="T164">違規事實舉發有誤</text:span><text:span text:style-name="T165"><text:s text:c="2"/></text:span><text:span text:style-name="T166">The fact of violation is not true</text:span></text:p>
            <text:p text:style-name="Textbody"><text:span text:style-name="T167">　　</text:span><text:span text:style-name="T168">□</text:span><text:span text:style-name="T169">未於此日期或此收費區行車</text:span><text:span text:style-name="T170"><text:s text:c="2"/>Didn’t drive the car on the date or<text:s/></text:span><text:span text:style-name="T171">Didn’t drive the car in the toll area</text:span></text:p>
            <text:p text:style-name="P172"><text:span text:style-name="T173">　　</text:span><text:span text:style-name="T174">□</text:span><text:span text:style-name="T175">違規屬實，惟另有特殊原因</text:span><text:span text:style-name="T176"><text:s text:c="2"/></text:span><text:span text:style-name="T177">Violation is true but caused by special reasons</text:span></text:p>
            <text:p text:style-name="P178"><text:span text:style-name="T179">　　</text:span><text:span text:style-name="T180"><text:s text:c="2"/></text:span><text:span text:style-name="T181">（請簡述理由）</text:span><text:span text:style-name="T182"><text:s/></text:span><text:span text:style-name="T183">　　　　　</text:span><text:span text:style-name="T184"><text:s/>(please describe the reason briefly)</text:span></text:p>
            <text:p text:style-name="Textbody"><text:span text:style-name="T185">　　</text:span><text:span text:style-name="T186">□</text:span><text:span text:style-name="T187">其他</text:span><text:span text:style-name="T188"><text:s text:c="2"/></text:span><text:span text:style-name="T189">Others</text:span><text:span text:style-name="T190">：</text:span></text:p>
            <text:p text:style-name="P191"/>
            <text:p text:style-name="Textbody"><text:span text:style-name="T192">二、陳述內容補充摘要</text:span><text:span text:style-name="T193"><text:s text:c="2"/>Supplement for the Statement above</text:span><text:span text:style-name="T194">：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Textbody"><text:span text:style-name="T231">三、附件</text:span><text:span text:style-name="T232"><text:s text:c="2"/>Attachment</text:span></text:p>
            <text:p text:style-name="Textbody"><text:span text:style-name="T233"><text:s text:c="4"/></text:span><text:span text:style-name="T234">採證照片</text:span><text:span text:style-name="T235"><text:s text:c="2"/></text:span><text:span text:style-name="T236">Photo Evidence of Ticket</text:span><text:span text:style-name="T237">（</text:span><text:span text:style-name="T238">□</text:span><text:span text:style-name="T239">正本</text:span><text:span text:style-name="T240">□</text:span><text:span text:style-name="T241">影本）</text:span><text:span text:style-name="T242">(□Original □Copy)</text:span><text:span text:style-name="T243"><text:s text:c="22"/></text:span></text:p>
            <text:p text:style-name="Textbody"><text:span text:style-name="T244"><text:s text:c="3"/>□</text:span><text:span text:style-name="T245">駕駛執照影本</text:span><text:span text:style-name="T246"><text:s text:c="2"/>Copy of Driving License</text:span></text:p>
            <text:p text:style-name="Textbody"><text:span text:style-name="T247"><text:s text:c="4"/></text:span><text:span text:style-name="T248">違規通知單</text:span><text:span text:style-name="T249"><text:s text:c="2"/>Traffic Ticket</text:span><text:span text:style-name="T250">（</text:span><text:span text:style-name="T251">□</text:span><text:span text:style-name="T252">正本</text:span><text:span text:style-name="T253">□</text:span><text:span text:style-name="T254">影本）</text:span><text:span text:style-name="T255">(□Original □Copy)</text:span><text:span text:style-name="T256"><text:s text:c="23"/></text:span></text:p>
            <text:p text:style-name="Textbody"><text:span text:style-name="T257"><text:s text:c="3"/>□</text:span><text:span text:style-name="T258">行車執照影本</text:span><text:span text:style-name="T259"><text:s text:c="2"/>Copy of Vehicle Registration</text:span></text:p>
            <text:p text:style-name="Textbody"><text:span text:style-name="T260"><text:s text:c="3"/>□</text:span><text:span text:style-name="T261">車輛過戶</text:span><text:span text:style-name="T262">(</text:span><text:span text:style-name="T263">牌照換更</text:span><text:span text:style-name="T264">)</text:span><text:span text:style-name="T265">證明</text:span><text:span text:style-name="T266"><text:s text:c="2"/>Evidence of Transfer of Vehicle Ownership (Change of Vehicle Registration)</text:span></text:p>
            <text:p text:style-name="Textbody"><text:span text:style-name="T267"><text:s text:c="4"/></text:span><text:span text:style-name="T268">通行費欠費補繳收據</text:span><text:span text:style-name="T269"><text:s text:c="2"/>Receipt of Tolls</text:span><text:span text:style-name="T270">（</text:span><text:span text:style-name="T271">□</text:span><text:span text:style-name="T272">正本</text:span><text:span text:style-name="T273">□</text:span><text:span text:style-name="T274">影本）</text:span><text:span text:style-name="T275">(□Original □Copy)</text:span><text:span text:style-name="T276"><text:s text:c="14"/></text:span></text:p>
            <text:p text:style-name="Textbody"><text:span text:style-name="T277"><text:s text:c="3"/>□</text:span><text:span text:style-name="T278">其他</text:span><text:span text:style-name="T279"><text:s text:c="2"/>Others</text:span><text:span text:style-name="T280">：</text:span></text:p>
            <text:p text:style-name="P281"/>
            <text:p text:style-name="P282"/>
            <text:p text:style-name="P283"><text:span text:style-name="T284">此致</text:span><text:span text:style-name="T285"><text:s text:c="2"/>Submitted to</text:span></text:p>
            <text:p text:style-name="P286"><text:span text:style-name="T287">(</text:span><text:span text:style-name="T288">罰單所載申訴單位</text:span><text:span text:style-name="T289">)<text:s/></text:span><text:span text:style-name="T290">Units of the ticket</text:span></text:p>
            <text:p text:style-name="P291"><text:span text:style-name="T292"><draw:frame draw:z-index="251682816" draw:style-name="a11" draw:name="圖片 13" text:anchor-type="paragraph" svg:x="-0.32778in" svg:y="0.12917in" svg:width="0.34167in" svg:height="0.30208in" style:rel-width="scale" style:rel-height="scale"><draw:image xlink:href="media/image1.png" xlink:type="simple" xlink:show="embed" xlink:actuate="onLoad"/><svg:title/><svg:desc/></draw:frame></text:span><text:span text:style-name="T293"><text:s text:c="4"/></text:span><text:span text:style-name="T294">填表人簽章</text:span><text:span text:style-name="T295"><text:s/>Signature and Seal</text:span><text:span text:style-name="T296">：</text:span></text:p>
            <text:p text:style-name="P297"/>
            <text:p text:style-name="Textbody"><text:span text:style-name="T298"><text:s text:c="41"/></text:span><text:span text:style-name="T299">（如為公司並請</text:span><text:span text:style-name="T300">加蓋公司章</text:span><text:span text:style-name="T301">）</text:span><text:span text:style-name="T302"><text:s text:c="19"/></text:span></text:p>
            <text:p text:style-name="P303"><text:s text:c="32"/>(If the car owner is a company, the seal of the company should be stamped.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6">
            <text:p text:style-name="Textbody"><text:span text:style-name="T306">附記：一、若有多筆罰單欲申訴，請擇一申訴單位統一辦理即可，不需投送各申訴單位。</text:span></text:p>
            <text:p text:style-name="P307">If you get more than one ticket,<text:s/>please appeal to one receiving unit.</text:p>
            <text:p text:style-name="P308">二、車主如為法人、團體或外國人時，姓名欄應記明全稱及代表人或管理人。</text:p>
            <text:p text:style-name="P309"><text:span text:style-name="T310">If the owner is a juridical person, an organization or a foreigner, a full name, a representative or a manager of the owner shall be filled in the name field.</text:span></text:p>
            <text:p text:style-name="P311">三、陳述人如係受託辦理陳述，應附委任書。</text:p>
            <text:p text:style-name="P312"><text:span text:style-name="T313">The</text:span><text:span text:style-name="T314"><text:s/>person filling in the form shall prepare a power of attorney in case of entrustmen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/>
            <text:p text:style-name="P318">中區養護工程分局<text:s text:c="2"/></text:p>
            <text:p text:style-name="P319">申訴電話:(04)2252-1633 <text:s text:c="2"/>傳真:(04)2252-2335 <text:s text:c="2"/>信箱:cdo@freeway.gov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8pt" style:font-size-asian="18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台中區監理所</dc:title>
    <dc:subject/>
    <meta:initial-creator>陳寬德</meta:initial-creator>
    <dc:creator>劉美琪</dc:creator>
    <meta:creation-date>2019-10-16T08:43:00Z</meta:creation-date>
    <dc:date>2021-11-17T02:07:00Z</dc:date>
    <meta:print-date>2021-11-17T01:08:00Z</meta:print-date>
    <meta:template xlink:href="Normal" xlink:type="simple"/>
    <meta:editing-cycles>10</meta:editing-cycles>
    <meta:editing-duration>PT3300S</meta:editing-duration>
    <meta:document-statistic meta:page-count="2" meta:paragraph-count="4" meta:word-count="357" meta:character-count="2394" meta:row-count="17" meta:non-whitespace-character-count="2041"/>
  </office:meta>
</office:document-meta>
</file>