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 fo:margin-top="0.1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依據本案「ETC通行欠費」您可採取以下繳款方式，擇一辦理：</text:p>
      <text:p text:style-name="內文"><text:span text:style-name="T2">1.</text:span><text:span text:style-name="T3">郵</text:span><text:span text:style-name="T4">局購買匯</text:span><text:span text:style-name="T5">票</text:span><text:span text:style-name="T6">：</text:span></text:p>
      <text:p text:style-name="內文"><text:span text:style-name="T7">受款人請書名：</text:span><text:span text:style-name="T8">交通部高速公路</text:span><text:span text:style-name="T9">局</text:span><text:span text:style-name="T10">中區養護工程分局</text:span><text:span text:style-name="T11">。</text:span></text:p>
      <text:p text:style-name="內文"><text:span text:style-name="T12">掛號郵寄</text:span><text:span text:style-name="T13">地址：</text:span><text:span text:style-name="T14">臺中市西屯區臺灣大道4段5巷55號</text:span><text:span text:style-name="T15">。</text:span></text:p>
      <text:p text:style-name="內文"><text:span text:style-name="T16">請</text:span><text:span text:style-name="T17">於匯票</text:span><text:span text:style-name="T18">備註：</text:span><text:span text:style-name="T19">車主姓名、</text:span><text:span text:style-name="T20">身分證（統一）編號、車</text:span><text:span text:style-name="T21">牌</text:span><text:span text:style-name="T22">號</text:span><text:span text:style-name="T23">碼</text:span></text:p>
      <text:p text:style-name="P24">，俾利進行比對、核銷案件等作業。</text:p>
      <text:p text:style-name="P25"/>
      <text:p text:style-name="內文"><text:span text:style-name="T26">2.</text:span><text:span text:style-name="T27">至</text:span><text:span text:style-name="T28">金融機構</text:span><text:span text:style-name="T29">(銀行)</text:span><text:span text:style-name="T30">匯款資料：</text:span></text:p>
      <text:p text:style-name="內文"><text:span text:style-name="T31">銀行</text:span><text:span text:style-name="T32">及代號</text:span><text:span text:style-name="T33">：</text:span><text:span text:style-name="T34">中國信託商業銀行臺中分行（822）</text:span><text:span text:style-name="T35">。</text:span></text:p>
      <text:p text:style-name="內文"><text:span text:style-name="T36">戶名：</text:span><text:span text:style-name="T37">國道建設管理基金－中區強制執行409專戶</text:span><text:span text:style-name="T38">。</text:span><text:span text:style-name="T39">帳號：</text:span><text:span text:style-name="T40">026350002965<text:s/></text:span></text:p>
      <text:p text:style-name="內文"><text:span text:style-name="T41">請</text:span><text:span text:style-name="T42">於匯款單</text:span><text:span text:style-name="T43">備註：</text:span><text:span text:style-name="T44">車主姓名、身分證（統一）編號、車牌號碼</text:span><text:span text:style-name="T45">，</text:span><text:span text:style-name="T46">俾利進行比對、核銷案件等作業。</text:span></text:p>
      <text:p text:style-name="P47">※完成匯款後務必回撥電話告知04-22529181 #2423</text:p>
      <text:p text:style-name="P48"/>
      <text:p text:style-name="內文"><text:span text:style-name="T49">3.</text:span><text:span text:style-name="T50">若有疑義可來電洽詢T</text:span><text:span text:style-name="T51">EL</text:span><text:span text:style-name="T52">：04-22521633<text:s/></text:span></text:p>
      <text:p text:style-name="P53"><text:s text:c="20"/>FAX：04-22522335</text:p>
      <text:p text:style-name="P54"/>
      <text:p text:style-name="P55"><text:span text:style-name="T56">交通部高速公路局中區養護工程分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云萱</meta:initial-creator>
    <dc:creator>陳冠吟</dc:creator>
    <meta:creation-date>2021-11-17T03:00:00Z</meta:creation-date>
    <dc:date>2021-11-17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