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1.009cm" table:align="left" style:writing-mode="lr-tb"/>
    </style:style>
    <style:style style:name="表格1.A" style:family="table-column">
      <style:table-column-properties style:column-width="10.502cm"/>
    </style:style>
    <style:style style:name="表格1.B" style:family="table-column">
      <style:table-column-properties style:column-width="7.518cm"/>
    </style:style>
    <style:style style:name="表格1.1" style:family="table-row">
      <style:table-row-properties style:min-row-height="0.7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8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293cm" fo:keep-together="auto"/>
    </style:style>
    <style:style style:name="表格1.4" style:family="table-row">
      <style:table-row-properties style:min-row-height="1.824cm" fo:keep-together="auto"/>
    </style:style>
    <style:style style:name="表格1.5" style:family="table-row">
      <style:table-row-properties style:min-row-height="2.424cm" fo:keep-together="auto"/>
    </style:style>
    <style:style style:name="表格1.6" style:family="table-row">
      <style:table-row-properties style:min-row-height="2.955cm" fo:keep-together="auto"/>
    </style:style>
    <style:style style:name="表格1.7" style:family="table-row">
      <style:table-row-properties style:min-row-height="4.17cm" fo:keep-together="auto"/>
    </style:style>
    <style:style style:name="表格1.8" style:family="table-row">
      <style:table-row-properties style:min-row-height="3.551cm" fo:keep-together="auto"/>
    </style:style>
    <style:style style:name="表格1.9" style:family="table-row">
      <style:table-row-properties style:min-row-height="2.471cm" fo:keep-together="auto"/>
    </style:style>
    <style:style style:name="表格2" style:family="table">
      <style:table-properties style:width="16.649cm" fo:margin-left="-0.199cm" table:align="left" style:writing-mode="lr-tb"/>
    </style:style>
    <style:style style:name="表格2.A" style:family="table-column">
      <style:table-column-properties style:column-width="3.798cm"/>
    </style:style>
    <style:style style:name="表格2.B" style:family="table-column">
      <style:table-column-properties style:column-width="4.394cm"/>
    </style:style>
    <style:style style:name="表格2.C" style:family="table-column">
      <style:table-column-properties style:column-width="3.251cm"/>
    </style:style>
    <style:style style:name="表格2.D" style:family="table-column">
      <style:table-column-properties style:column-width="5.207cm"/>
    </style:style>
    <style:style style:name="表格2.1" style:family="table-row">
      <style:table-row-properties style:row-height="1.24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4cm" fo:keep-together="auto"/>
    </style:style>
    <style:style style:name="表格2.3" style:family="table-row">
      <style:table-row-properties style:row-height="1.236cm" fo:keep-together="auto"/>
    </style:style>
    <style:style style:name="表格2.4" style:family="table-row">
      <style:table-row-properties style:row-height="1.233cm" fo:keep-together="auto"/>
    </style:style>
    <style:style style:name="表格2.5" style:family="table-row">
      <style:table-row-properties style:row-height="1.251cm" fo:keep-together="auto"/>
    </style:style>
    <style:style style:name="表格2.6" style:family="table-row">
      <style:table-row-properties style:row-height="1.286cm" fo:keep-together="auto"/>
    </style:style>
    <style:style style:name="表格2.7" style:family="table-row">
      <style:table-row-properties style:row-height="12.256cm" fo:keep-together="auto"/>
    </style:style>
    <style:style style:name="表格2.B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649cm" fo:margin-left="-0.199cm" table:align="left" style:writing-mode="lr-tb"/>
    </style:style>
    <style:style style:name="表格3.A" style:family="table-column">
      <style:table-column-properties style:column-width="2.485cm"/>
    </style:style>
    <style:style style:name="表格3.B" style:family="table-column">
      <style:table-column-properties style:column-width="4.957cm"/>
    </style:style>
    <style:style style:name="表格3.C" style:family="table-column">
      <style:table-column-properties style:column-width="4.778cm"/>
    </style:style>
    <style:style style:name="表格3.D" style:family="table-column">
      <style:table-column-properties style:column-width="2.096cm"/>
    </style:style>
    <style:style style:name="表格3.E" style:family="table-column">
      <style:table-column-properties style:column-width="2.334cm"/>
    </style:style>
    <style:style style:name="表格3.1" style:family="table-row">
      <style:table-row-properties style:row-height="1.25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2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row-height="1.236cm" fo:keep-together="auto"/>
    </style:style>
    <style:style style:name="P1" style:family="paragraph" style:parent-style-name="清單段落">
      <style:paragraph-properties fo:text-align="center" style:justify-single-word="false" fo:break-before="page" style:snap-to-layout-grid="false">
        <style:tab-stops>
          <style:tab-stop style:position="1.251cm"/>
          <style:tab-stop style:position="2.251cm"/>
        </style:tab-stops>
      </style:paragraph-properties>
    </style:style>
    <style:style style:name="P2" style:family="paragraph" style:parent-style-name="Standard">
      <style:paragraph-properties fo:text-align="justify" style:justify-single-word="false" fo:break-before="page" style:snap-to-layout-grid="false"/>
      <style:text-properties fo:color="#999999" style:font-name="標楷體" fo:font-size="20pt" style:font-name-asian="標楷體" style:font-size-asian="20pt" style:font-name-complex="標楷體" style:font-size-complex="20pt"/>
    </style:style>
    <style:style style:name="P3" style:family="paragraph" style:parent-style-name="清單段落">
      <style:paragraph-properties fo:margin-left="0.88cm" fo:margin-right="-0.004cm" fo:text-align="justify" style:justify-single-word="false" fo:text-indent="-0.826cm" style:auto-text-indent="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snap-to-layout-grid="false"/>
      <style:text-properties fo:color="#000000" style:font-name="標楷體" fo:font-size="20pt" fo:language="zh" fo:country="TW" fo:font-weight="bold" style:font-name-asian="標楷體" style:font-size-asian="20pt" style:language-asian="zh" style:country-asian="TW" style:font-weight-asian="bold" style:font-name-complex="新細明體" style:font-size-complex="20pt"/>
    </style:style>
    <style:style style:name="P12" style:family="paragraph" style:parent-style-name="Standard">
      <style:paragraph-properties fo:text-align="justify" fo:text-align-last="justify" style:justify-single-word="false" style:snap-to-layout-grid="false"/>
    </style:style>
    <style:style style:name="P13" style:family="paragraph" style:parent-style-name="Standard">
      <style:paragraph-properties fo:text-align="justify" fo:text-align-last="justify" style:justify-single-word="false" style:snap-to-layout-grid="false"/>
      <style:text-properties fo:color="#c0c0c0"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c0c0c0"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fo:color="#c0c0c0"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fo:color="#999999" style:font-name="標楷體" fo:font-size="20pt" style:font-name-asian="標楷體" style:font-size-asian="20pt" style:font-name-complex="標楷體" style:font-size-complex="20pt"/>
    </style:style>
    <style:style style:name="P17" style:family="paragraph" style:parent-style-name="Standard">
      <style:paragraph-properties fo:margin-left="0cm" fo:margin-right="-0.173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0cm" fo:margin-right="-0.173cm" fo:text-align="justify"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173cm" fo:text-align="center" style:justify-single-word="false" fo:text-indent="0cm" style:auto-text-indent="false" fo:break-before="page" style:snap-to-layout-grid="false"/>
    </style:style>
    <style:style style:name="P20" style:family="paragraph" style:parent-style-name="Standard">
      <style:paragraph-properties fo:margin-left="0.245cm" fo:margin-right="-0.173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45cm" fo:margin-right="-0.173cm" fo:text-align="justify" style:justify-single-word="false" fo:text-indent="1.002cm" style:auto-text-indent="false" style:snap-to-layout-grid="false"/>
    </style:style>
    <style:style style:name="P22" style:family="paragraph" style:parent-style-name="Standard">
      <style:paragraph-properties fo:margin-left="0cm" fo:margin-right="-0.004cm" fo:text-align="justify" style:justify-single-word="false" fo:text-indent="0cm" style:auto-text-indent="false" style:snap-to-layout-grid="false"/>
    </style:style>
    <style:style style:name="P23" style:family="paragraph" style:parent-style-name="Standard">
      <style:paragraph-properties fo:margin-left="0cm" fo:margin-right="0.305cm" fo:text-align="center" style:justify-single-word="false" fo:text-indent="0cm" style:auto-text-indent="false" style:snap-to-layout-grid="false"/>
    </style:style>
    <style:style style:name="P24" style:family="paragraph" style:parent-style-name="Standard">
      <style:paragraph-properties fo:margin-left="0cm" fo:margin-right="0.245cm" fo:text-align="center" style:justify-single-word="false" fo:text-indent="0cm" style:auto-text-indent="false" style:snap-to-layout-grid="false"/>
    </style:style>
    <style:style style:name="P25" style:family="paragraph" style:parent-style-name="Standard">
      <style:paragraph-properties fo:margin-left="0.199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master-page-name="Standard">
      <style:paragraph-properties fo:text-align="center" style:justify-single-word="false" style:page-number="auto" style:snap-to-layout-grid="false"/>
    </style:style>
    <style:style style:name="P27"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29cm"/>
      <style:text-properties fo:color="#ff0000" style:font-name="標楷體" fo:font-size="14pt" style:font-name-asian="標楷體" style:font-size-asian="14pt" style:font-name-complex="標楷體" style:font-size-complex="14pt"/>
    </style:style>
    <style:style style:name="P31" style:family="paragraph" style:parent-style-name="Standard">
      <style:paragraph-properties fo:text-align="end" style:justify-single-word="false" style:snap-to-layout-grid="false"/>
      <style:text-properties fo:color="#999999" style:font-name="標楷體" fo:font-size="16pt" style:font-name-asian="標楷體" style:font-size-asian="16pt" style:font-name-complex="標楷體" style:font-size-complex="16pt"/>
    </style:style>
    <style:style style:name="P32" style:family="paragraph" style:parent-style-name="Standard" style:master-page-name="">
      <loext:graphic-properties draw:fill="none"/>
      <style:paragraph-properties fo:margin-left="10.1cm" fo:margin-right="0cm" fo:text-align="justify" style:justify-single-word="false" fo:orphans="2" fo:widows="2" fo:text-indent="0cm" style:auto-text-indent="false" style:page-number="auto" fo:background-color="transparent" style:snap-to-layout-grid="false" style:writing-mode="lr-tb"/>
      <style:text-properties style:font-name="標楷體" style:font-name-asian="標楷體" style:font-name-complex="標楷體"/>
    </style:style>
    <style:style style:name="P33" style:family="paragraph" style:parent-style-name="Standard">
      <style:paragraph-properties fo:margin-left="0.245cm" fo:margin-right="-0.173cm" fo:text-align="justify" style:justify-single-word="false" fo:text-indent="1.002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5">
      <style:paragraph-properties fo:margin-left="1.251cm" fo:margin-right="-0.173cm" fo:text-align="justify" style:justify-single-word="false" fo:text-indent="-1.005cm" style:auto-text-indent="false" style:snap-to-layout-grid="false"/>
    </style:style>
    <style:style style:name="P35" style:family="paragraph" style:parent-style-name="Standard" style:list-style-name="WW8Num15">
      <style:paragraph-properties fo:margin-left="1.251cm" fo:margin-right="-0.173cm" fo:text-align="justify" style:justify-single-word="false" fo:text-indent="-1.005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73cm" fo:text-align="center"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173cm" fo:text-align="justify" style:justify-single-word="false"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0cm" fo:margin-right="-0.004cm" fo:text-align="justify"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fo:break-before="page" style:snap-to-layout-grid="false"/>
      <style:text-properties fo:color="#000000" style:font-name="標楷體" fo:font-size="20pt" fo:font-weight="bold" style:font-name-asian="標楷體" style:font-size-asian="20pt" style:font-weight-asian="bold" style:font-name-complex="新細明體" style:font-size-complex="20pt"/>
    </style:style>
    <style:style style:name="P40" style:family="paragraph" style:parent-style-name="Standard" style:list-style-name="WW8Num38">
      <style:paragraph-properties fo:margin-left="0.706cm" fo:margin-right="0cm" fo:margin-top="0.318cm" fo:margin-bottom="0cm" loext:contextual-spacing="false" fo:text-align="justify" style:justify-single-word="false" fo:orphans="0" fo:widows="0" fo:text-indent="-0.70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Standard" style:list-style-name="WW8Num38">
      <style:paragraph-properties fo:margin-left="0.706cm" fo:margin-right="0cm" fo:text-align="justify" style:justify-single-word="false" fo:orphans="0" fo:widows="0" fo:text-indent="-0.70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42" style:family="paragraph" style:parent-style-name="Standard" style:master-page-name="">
      <loext:graphic-properties draw:fill="none"/>
      <style:paragraph-properties fo:margin-left="10.5cm" fo:margin-right="0cm" fo:text-align="justify" style:justify-single-word="false" fo:orphans="2" fo:widows="2" fo:text-indent="0.101cm" style:auto-text-indent="false" style:page-number="auto" fo:background-color="transparent" style:snap-to-layout-grid="false" style:writing-mode="lr-tb"/>
      <style:text-properties officeooo:paragraph-rsid="000e484b"/>
    </style:style>
    <style:style style:name="P43" style:family="paragraph" style:parent-style-name="清單段落" style:list-style-name="WW8Num10">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44" style:family="paragraph" style:parent-style-name="清單段落">
      <style:paragraph-properties fo:text-align="center" style:justify-single-word="false" style:snap-to-layout-grid="false">
        <style:tab-stops>
          <style:tab-stop style:position="1.251cm"/>
          <style:tab-stop style:position="2.251cm"/>
        </style:tab-stops>
      </style:paragraph-properties>
      <style:text-properties style:font-name="標楷體" fo:font-size="18pt" style:font-name-asian="標楷體" style:font-size-asian="18pt" style:font-name-complex="標楷體" style:font-size-complex="18pt"/>
    </style:style>
    <style:style style:name="P45" style:family="paragraph" style:parent-style-name="清單段落" style:list-style-name="WW8Num18">
      <style:paragraph-properties fo:margin-left="2cm" fo:margin-right="0cm" fo:text-align="justify" style:justify-single-word="false" fo:text-indent="-1.154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清單段落" style:list-style-name="WW8Num25">
      <style:paragraph-properties fo:margin-left="2cm" fo:margin-right="0cm" fo:text-align="justify" style:justify-single-word="false" fo:text-indent="-1.154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清單段落" style:list-style-name="WW8Num45">
      <style:paragraph-properties fo:margin-left="2cm" fo:margin-right="0cm" fo:text-align="justify" style:justify-single-word="false" fo:text-indent="-1.154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清單段落">
      <style:paragraph-properties fo:margin-left="0.847cm" fo:margin-right="0.06cm" fo:text-align="justify" style:justify-single-word="false" fo:text-indent="-0.847cm" style:auto-text-indent="false" style:snap-to-layout-grid="false">
        <style:tab-stops>
          <style:tab-stop style:position="0.349cm"/>
          <style:tab-stop style:position="0.811cm"/>
          <style:tab-stop style:position="1.062cm"/>
          <style:tab-stop style:position="1.963cm"/>
        </style:tab-stops>
      </style:paragraph-properties>
      <style:text-properties style:font-name="標楷體" style:font-name-asian="標楷體" style:font-name-complex="標楷體"/>
    </style:style>
    <style:style style:name="P49" style:family="paragraph" style:parent-style-name="清單段落">
      <style:paragraph-properties fo:margin-left="0.847cm" fo:margin-right="-0.173cm" fo:text-align="justify" style:justify-single-word="false" fo:text-indent="-0.847cm" style:auto-text-indent="false" style:snap-to-layout-grid="false">
        <style:tab-stops>
          <style:tab-stop style:position="0.349cm"/>
          <style:tab-stop style:position="0.811cm"/>
          <style:tab-stop style:position="1.062cm"/>
          <style:tab-stop style:position="1.963cm"/>
        </style:tab-stops>
      </style:paragraph-properties>
      <style:text-properties style:font-name="標楷體" style:font-name-asian="標楷體" style:font-name-complex="標楷體"/>
    </style:style>
    <style:style style:name="P50" style:family="paragraph" style:parent-style-name="清單段落" style:list-style-name="WW8Num31">
      <style:paragraph-properties fo:margin-left="0.933cm" fo:margin-right="0cm" fo:text-align="justify" style:justify-single-word="false" fo:text-indent="-0.875cm" style:auto-text-indent="false" style:snap-to-layout-grid="false"/>
      <style:text-properties style:font-name="標楷體" style:font-name-asian="標楷體" style:font-name-complex="標楷體"/>
    </style:style>
    <style:style style:name="P51" style:family="paragraph" style:parent-style-name="清單段落" style:list-style-name="WW8Num31">
      <style:paragraph-properties fo:margin-left="0.93cm" fo:margin-right="0cm" fo:text-align="justify" style:justify-single-word="false" fo:text-indent="-0.87cm" style:auto-text-indent="false" style:snap-to-layout-grid="false"/>
      <style:text-properties style:font-name="標楷體" style:font-name-asian="標楷體" style:font-name-complex="標楷體"/>
    </style:style>
    <style:style style:name="P52" style:family="paragraph" style:parent-style-name="清單段落" style:list-style-name="WW8Num9">
      <style:paragraph-properties fo:margin-left="0.81cm" fo:margin-right="0cm" fo:text-align="justify" style:justify-single-word="false" fo:text-indent="-0.847cm" style:auto-text-indent="false" style:snap-to-layout-grid="false"/>
      <style:text-properties style:font-name="標楷體" style:font-name-asian="標楷體" style:font-name-complex="標楷體"/>
    </style:style>
    <style:style style:name="P53" style:family="paragraph" style:parent-style-name="清單段落">
      <style:paragraph-properties fo:margin-left="0.931cm" fo:margin-right="-0.004cm" fo:text-indent="-0.877cm" style:auto-text-indent="false" style:snap-to-layout-grid="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officeooo:rsid="000ca387" style:font-name-asian="標楷體" style:font-name-complex="標楷體"/>
    </style:style>
    <style:style style:name="T4" style:family="text">
      <style:text-properties style:font-name="標楷體" officeooo:rsid="000e484b" style:font-name-asian="標楷體"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2pt" fo:language="en" fo:country="US" style:font-name-asian="標楷體" style:font-name-complex="標楷體"/>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交通部高速公路局第二新建工程處</text:span></text:p>
      <text:p text:style-name="P4">受理金門大橋工程參訪要點</text:p>
      <text:p text:style-name="P32"><text:s text:c="2"/>中 華 民 國108年1月 <text:s text:c="2"/>日</text:p>
      <text:p text:style-name="P42"><text:span text:style-name="T2">工字第</text:span><text:span text:style-name="T8">1070051686</text:span><text:span text:style-name="T2">號函</text:span><text:span text:style-name="T4">訂定</text:span></text:p>
      <text:list xml:id="list3687921756759137316" text:style-name="WW8Num10">
        <text:list-item>
          <text:p text:style-name="P43">交通部高速公路局第二新建工程處(下稱本處)為因應各界參訪金門大橋工程(下稱本工程)需求，在維護參訪人員安全、落實工安，並兼顧施工順利推動原則下，特訂定本要點。</text:p>
        </text:list-item>
        <text:list-item>
          <text:p text:style-name="P43">本要點適用對象包括機關、專業單位、學術團體或學校相關科系(下稱參訪單位)。依法定權責進行視察(含委辦機關或本處上級機關)、查核、督導或稽核之機關不在此限。</text:p>
        </text:list-item>
        <text:list-item>
          <text:p text:style-name="P43">參訪方式區分為工程簡報、工區眺望、工區現地觀摩等方式，並由本處依施工情形、參訪人數、當日天候因素決定參訪方式。</text:p>
        </text:list-item>
        <text:list-item>
          <text:p text:style-name="P43">工區現地觀摩以本工程陸上工區及棧橋區等搭乘車輛或步行可抵達區域為限，深槽海上作業區原則不接受觀摩，若因業務需要或其他特殊原因，經特案核准者，得搭船至深槽海上作業區觀摩。</text:p>
        </text:list-item>
        <text:list-item>
          <text:p text:style-name="P43">參訪單位對於報名工區現地觀摩人員應事先投保意外險；若有懷孕、心臟病、暈眩症、癲癇等身體狀況不宜搭船者，禁止搭船觀摩海上作業區。</text:p>
        </text:list-item>
        <text:list-item>
          <text:p text:style-name="P43">申請及回復方式：</text:p>
        </text:list-item>
      </text:list>
      <text:list xml:id="list6968534245285523804" text:style-name="WW8Num18">
        <text:list-item>
          <text:p text:style-name="P45">參訪單位應於預定參訪日前一個月以公函(含申請表，如附件)向本處提出申請，本處受理後於二週內回復申請結果。</text:p>
        </text:list-item>
        <text:list-item>
          <text:p text:style-name="P45">交通部高速公路局(本處上級機關)暨所屬分局、工程處若非執行業務需要申請參訪，請於預定參訪前一個月以公函或逕與本處連繫協調參訪事宜。</text:p>
        </text:list-item>
      </text:list>
      <text:list xml:id="list151219332392756" text:continue-list="list3687921756759137316" text:style-name="WW8Num10">
        <text:list-item>
          <text:p text:style-name="P43">注意事項：</text:p>
        </text:list-item>
      </text:list>
      <text:list xml:id="list3543479422576022847" text:style-name="WW8Num25">
        <text:list-item>
          <text:p text:style-name="P46">預定參訪日前如有緊急或突發事件致參訪活動需延期或取消時，本處得於預定參訪日前敘明理由通知參訪單位。</text:p>
        </text:list-item>
        <text:list-item>
          <text:p text:style-name="P46">參訪人員應隨身攜帶身分證件。</text:p>
        </text:list-item>
        <text:list-item>
          <text:p text:style-name="P46">參訪人員應遵守參訪申請表所列「工地參訪需知」。</text:p>
        </text:list-item>
      </text:list>
      <text:list xml:id="list151217522003928" text:continue-list="list151219332392756" text:style-name="WW8Num10">
        <text:list-item>
          <text:p text:style-name="P43">受理申請參訪連絡方式：</text:p>
        </text:list-item>
      </text:list>
      <text:list xml:id="list3359580297649251729" text:style-name="WW8Num45">
        <text:list-item>
          <text:p text:style-name="P47">本處全銜：交通部高速公路局第二新建工程處</text:p>
        </text:list-item>
        <text:list-item>
          <text:p text:style-name="P47">機關地址：臺中市后里區月眉里雲頭路44-35號</text:p>
        </text:list-item>
        <text:list-item>
          <text:p text:style-name="P47">連絡電話：(04)2558-2558，分機2201(工務科)</text:p>
        </text:list-item>
        <text:list-item>
          <text:p text:style-name="P47">傳真電話：(04)2558-2508</text:p>
        </text:list-item>
      </text:list>
      <text:p text:style-name="P1"><text:span text:style-name="T1">交通部高速公路局第二新建工程處</text:span></text:p>
      <text:p text:style-name="P44">受理金門大橋工程參訪要點總說明</text:p>
      <text:p text:style-name="P20"/>
      <text:p text:style-name="P21"><text:span text:style-name="T6">金門大橋工程為臺灣第一座跨海橋梁工程，施工作業多為海域施工，且工址地質為堅硬花崗岩且變異性大、海象變化多端不易掌控，施工難度高；主橋橋塔墩柱設計採高粱穗心造型設計，模板須配合造型變化</text:span><text:span text:style-name="T9">，</text:span><text:span text:style-name="T6">上部結構並採預鑄變斷面節塊吊裝工法施工，其工程技術難度高</text:span><text:span text:style-name="T9">、</text:span><text:span text:style-name="T6">施工極具挑戰性</text:span><text:span text:style-name="T9">，</text:span><text:span text:style-name="T6">為國內工程首見，亦為各機關、專業單位、學術團體或學校相關科系等單位想要參訪之重大工程。另因本工程施工環境特殊，多為海域範圍施工，承包商每日排程施作工程，工地機具進出使用頻繁，為維護各單位參訪金門大橋人員安全，落實工地安全衛生管理，並兼顧施工順利推動原則下，訂定本要點。</text:span></text:p>
      <text:p text:style-name="P20"/>
      <text:p text:style-name="P20">本要點共八點，其規定重點如下：</text:p>
      <text:list xml:id="list1713800542753591084" text:style-name="WW8Num15">
        <text:list-item>
          <text:p text:style-name="P34"><text:span text:style-name="T6">本要點訂定目的及其適用對象。(第一</text:span><text:span text:style-name="T9">、</text:span><text:span text:style-name="T6">二點)</text:span></text:p>
        </text:list-item>
        <text:list-item>
          <text:p text:style-name="P35">參訪方式區分及受理單位決定參訪方式之考量因素。(第三點)</text:p>
        </text:list-item>
        <text:list-item>
          <text:p text:style-name="P35">說明工區現地觀摩方式及限制事項(第四點、第五點)</text:p>
        </text:list-item>
        <text:list-item>
          <text:p text:style-name="P35">區分局內單位及外單位參訪申請方式，並規定審核回復期限。(第六點)</text:p>
        </text:list-item>
        <text:list-item>
          <text:p text:style-name="P34"><text:span text:style-name="T6">遇緊急</text:span><text:span text:style-name="T9">、</text:span><text:span text:style-name="T6">突發事故處理原則；參訪者應注意事項。(第七點)</text:span></text:p>
        </text:list-item>
        <text:list-item>
          <text:p text:style-name="P35">受理申請參訪連絡方式。(第八點)</text:p>
        </text:list-item>
      </text:list>
      <text:p text:style-name="P19"><text:span text:style-name="T5">交通部高速公路局第二新建工程處受理金門大橋工程參訪要點</text:span></text:p>
      <text:p text:style-name="P17">逐點說明</text:p>
      <table:table table:name="表格1" table:style-name="表格1">
        <table:table-column table:style-name="表格1.A"/>
        <table:table-column table:style-name="表格1.B"/>
        <table:table-row table:style-name="表格1.1">
          <table:table-cell table:style-name="表格1.A1" office:value-type="string">
            <text:p text:style-name="P36">規 <text:s text:c="4"/>定</text:p>
          </table:table-cell>
          <table:table-cell table:style-name="表格1.B1" office:value-type="string">
            <text:p text:style-name="P36">說 <text:s text:c="4"/>明</text:p>
          </table:table-cell>
        </table:table-row>
        <table:table-row table:style-name="表格1.2">
          <table:table-cell table:style-name="表格1.A2" office:value-type="string">
            <text:p text:style-name="P48">一、交通部高速公路局第二新建工程處(下稱本處)為因應各界參訪金門大橋工程(下稱本工程)需求，在維護參訪人員安全、落實工安，並兼顧施工順利推動原則下，特訂定本要點。</text:p>
          </table:table-cell>
          <table:table-cell table:style-name="表格1.B2" office:value-type="string">
            <text:p text:style-name="P22"><text:span text:style-name="T2">訂定本要點目的</text:span><text:span text:style-name="T10">。</text:span></text:p>
          </table:table-cell>
        </table:table-row>
        <table:table-row table:style-name="表格1.3">
          <table:table-cell table:style-name="表格1.A2" office:value-type="string">
            <text:p text:style-name="P48">二、本要點適用對象包括機關、專業單位、學術團體或學校相關科系(下稱參訪單位)。依法定權責進行視察(含委辦機關或本處上級機關)、查核、督導或稽核之機關不在此限。</text:p>
          </table:table-cell>
          <table:table-cell table:style-name="表格1.B2" office:value-type="string">
            <text:p text:style-name="P22"><text:span text:style-name="T2">明定本要點適用對象，並說明依法定權責辦理業務督導機關不受本要點限制</text:span><text:span text:style-name="T10">。</text:span></text:p>
          </table:table-cell>
        </table:table-row>
        <table:table-row table:style-name="表格1.4">
          <table:table-cell table:style-name="表格1.A2" office:value-type="string">
            <text:p text:style-name="P48">三、參訪方式區分為工程簡報、工區眺望、工區現地觀摩等方式，並由本處依施工情形、參訪人數、當日天候因素決定參訪方式。 </text:p>
          </table:table-cell>
          <table:table-cell table:style-name="表格1.B2" office:value-type="string">
            <text:p text:style-name="P38">說明參訪方式區分，說明由受理單位視狀況決定參訪方式。</text:p>
          </table:table-cell>
        </table:table-row>
        <table:table-row table:style-name="表格1.5">
          <table:table-cell table:style-name="表格1.A2" office:value-type="string">
            <text:p text:style-name="P48">四、工區現地觀摩以本工程陸上工區及棧橋區等搭乘車輛或步行可抵達區域為限，深槽海上作業區原則不接受觀摩，若因業務需要或其他特殊原因，經特案核准者，得搭船至深槽海上作業區觀摩。</text:p>
          </table:table-cell>
          <table:table-cell table:style-name="表格1.B2" office:value-type="string">
            <text:p text:style-name="P38">說明工區現地觀摩方式，深槽海上作業區不接受參訪，惟有特殊原因經特案核准不受此限。</text:p>
          </table:table-cell>
        </table:table-row>
        <table:table-row table:style-name="表格1.6">
          <table:table-cell table:style-name="表格1.A2" office:value-type="string">
            <text:p text:style-name="P49">五、參訪單位對於報名工區現地觀摩人員應事先投保意外險；若有懷孕、心臟病、暈眩症、癲癇等身體狀況不宜搭船者，禁止搭船觀摩海上作業區。</text:p>
          </table:table-cell>
          <table:table-cell table:style-name="表格1.B2" office:value-type="string">
            <text:p text:style-name="P3">一、現地觀摩參訪人員均應辦理意外險投保作業。</text:p>
            <text:p text:style-name="P3">二、考量搭乘工作船，可能遇有風浪造成船隻搖晃，身體狀況不適合搭船者，禁止搭乘工作船，以免危險。</text:p>
          </table:table-cell>
        </table:table-row>
        <table:table-row table:style-name="表格1.7">
          <table:table-cell table:style-name="表格1.A2" office:value-type="string">
            <text:p text:style-name="P18">六、申請及回覆方式：</text:p>
            <text:list xml:id="list2152641167276300306" text:style-name="WW8Num31">
              <text:list-item>
                <text:p text:style-name="P50">參訪單位應於預定參訪日前一個月以公函(含申請表，如附件)向本處提出申請，本處受理後於二週內回復申請結果。</text:p>
              </text:list-item>
              <text:list-item>
                <text:p text:style-name="P51">交通部高速公路局(本處上級機關)暨所屬分局、工程處若非執行業務需要申請參訪，請於預定參訪前一個月以公函或逕與本處連繫協調參訪事宜。</text:p>
              </text:list-item>
            </text:list>
          </table:table-cell>
          <table:table-cell table:style-name="表格1.B2" office:value-type="string">
            <text:p text:style-name="P38">說明申請方式及回復時間，原則採公函申請方式，如為本局及所轄機關可採公函或連繫方式。</text:p>
          </table:table-cell>
        </table:table-row>
        <table:table-row table:style-name="表格1.8">
          <table:table-cell table:style-name="表格1.A2" office:value-type="string">
            <text:p text:style-name="P18">七、注意事項：</text:p>
            <text:list xml:id="list4775031227421037960" text:style-name="WW8Num9">
              <text:list-item>
                <text:p text:style-name="P52">預定參訪日前如有緊急或突發事件致參訪活動需延期或取消時，本處得於預定參訪日前敘明理由通知參訪單位。</text:p>
              </text:list-item>
              <text:list-item>
                <text:p text:style-name="P52">參訪人員應隨身攜帶身分證件。</text:p>
              </text:list-item>
              <text:list-item>
                <text:p text:style-name="P52">參訪人員應遵守參訪申請表所列「工地參訪需知」。</text:p>
              </text:list-item>
            </text:list>
          </table:table-cell>
          <table:table-cell table:style-name="表格1.B2" office:value-type="string">
            <text:p text:style-name="P53">一、參訪前，如遇緊急或突發事件，致參訪活動需取消或延期時，明訂受理單位得敘明理由通知參訪單位。</text:p>
            <text:p text:style-name="P53">二、明定參訪人員須攜帶身分證件。</text:p>
            <text:p text:style-name="P53">三、提醒參訪人員應遵守「工地參訪需知」，以避免意外或危險。</text:p>
          </table:table-cell>
        </table:table-row>
        <table:table-row table:style-name="表格1.9">
          <table:table-cell table:style-name="表格1.A2" office:value-type="string">
            <text:p text:style-name="P18">八、受理申請參訪連絡方式：</text:p>
            <text:p text:style-name="P18">(一)機關名稱：交通部高速公路局第二新建工程處</text:p>
            <text:p text:style-name="P18">(二)機關地址：臺中市后里區月眉里雲頭路44-35號</text:p>
            <text:p text:style-name="P18">(三)連絡電話：(04)25582558，分機2201(工務科)</text:p>
            <text:p text:style-name="P18">(四)傳真電話：(04)25582508</text:p>
          </table:table-cell>
          <table:table-cell table:style-name="表格1.B2" office:value-type="string">
            <text:p text:style-name="P22"><text:span text:style-name="T2">說明定受理工程參訪單位及聯絡方式</text:span><text:span text:style-name="T10">。</text:span></text:p>
          </table:table-cell>
        </table:table-row>
      </table:table>
      <text:p text:style-name="P39">金門大橋工程參訪申請表</text:p>
      <text:p text:style-name="P11"><draw:frame draw:style-name="fr1" draw:name="框架1" text:anchor-type="char" svg:x="15.134cm" svg:y="-1.455cm" svg:width="1.085cm" svg:height="0.688cm" draw:z-index="0"><draw:text-box><text:p text:style-name="P30">附件</text:p></draw:text-box></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text:span text:style-name="T6">參訪團體</text:span><text:span text:style-name="T7">名稱</text:span></text:p>
          </table:table-cell>
          <table:table-cell table:style-name="表格2.B1" table:number-columns-spanned="3" office:value-type="string">
            <text:p text:style-name="P7"/>
          </table:table-cell>
          <table:covered-table-cell/>
          <table:covered-table-cell/>
        </table:table-row>
        <table:table-row table:style-name="表格2.2">
          <table:table-cell table:style-name="表格2.A1" office:value-type="string">
            <text:p text:style-name="P5">預訂參訪日期</text:p>
          </table:table-cell>
          <table:table-cell table:style-name="表格2.A1" office:value-type="string">
            <text:p text:style-name="P23"><text:span text:style-name="T6">年 <text:s/>月 <text:s/>日</text:span></text:p>
          </table:table-cell>
          <table:table-cell table:style-name="表格2.A1" office:value-type="string">
            <text:p text:style-name="P5">參訪時間</text:p>
          </table:table-cell>
          <table:table-cell table:style-name="表格2.B1" office:value-type="string">
            <text:p text:style-name="P24"><text:span text:style-name="T6">時 <text:s/>分~ <text:s/>時 <text:s/>分</text:span></text:p>
          </table:table-cell>
        </table:table-row>
        <table:table-row table:style-name="表格2.3">
          <table:table-cell table:style-name="表格2.A1" office:value-type="string">
            <text:p text:style-name="P5">參訪人數</text:p>
          </table:table-cell>
          <table:table-cell table:style-name="表格2.B1" table:number-columns-spanned="3" office:value-type="string">
            <text:p text:style-name="P13"/>
          </table:table-cell>
          <table:covered-table-cell/>
          <table:covered-table-cell/>
        </table:table-row>
        <table:table-row table:style-name="表格2.4">
          <table:table-cell table:style-name="表格2.A1" office:value-type="string">
            <text:p text:style-name="P5">聯絡人</text:p>
          </table:table-cell>
          <table:table-cell table:style-name="表格2.A1" office:value-type="string">
            <text:p text:style-name="P6"/>
          </table:table-cell>
          <table:table-cell table:style-name="表格2.A1" office:value-type="string">
            <text:p text:style-name="P5">聯絡電話/</text:p>
            <text:p text:style-name="P5">手機</text:p>
          </table:table-cell>
          <table:table-cell table:style-name="表格2.B1" office:value-type="string">
            <text:p text:style-name="P6"/>
          </table:table-cell>
        </table:table-row>
        <table:table-row table:style-name="表格2.5">
          <table:table-cell table:style-name="表格2.A1" office:value-type="string">
            <text:p text:style-name="P5">領隊</text:p>
          </table:table-cell>
          <table:table-cell table:style-name="表格2.A1" office:value-type="string">
            <text:p text:style-name="P8"/>
          </table:table-cell>
          <table:table-cell table:style-name="表格2.A1" office:value-type="string">
            <text:p text:style-name="P5">領隊手機</text:p>
          </table:table-cell>
          <table:table-cell table:style-name="表格2.B1" office:value-type="string">
            <text:p text:style-name="P6"/>
          </table:table-cell>
        </table:table-row>
        <table:table-row table:style-name="表格2.6">
          <table:table-cell table:style-name="表格2.A1" office:value-type="string">
            <text:p text:style-name="P5">電子郵件信箱</text:p>
          </table:table-cell>
          <table:table-cell table:style-name="表格2.B1" table:number-columns-spanned="3" office:value-type="string">
            <text:p text:style-name="P25">e-mail：</text:p>
          </table:table-cell>
          <table:covered-table-cell/>
          <table:covered-table-cell/>
        </table:table-row>
        <table:table-row table:style-name="表格2.7">
          <table:table-cell table:style-name="表格2.A1" office:value-type="string">
            <text:p text:style-name="P10">工地參訪需知</text:p>
          </table:table-cell>
          <table:table-cell table:style-name="表格2.B7" table:number-columns-spanned="3" office:value-type="string">
            <text:list xml:id="list3929914518497642968" text:style-name="WW8Num38">
              <text:list-item>
                <text:p text:style-name="P40">請隨身攜帶身分證件，以利相關單位查證作業。</text:p>
              </text:list-item>
              <text:list-item>
                <text:p text:style-name="P41">進入工區應配戴安全帽，緊扣顎帶，並聽從引導人員指揮，非經引導、指揮請勿隨意進入其他工區，以避免發生意外。</text:p>
              </text:list-item>
              <text:list-item>
                <text:p text:style-name="P41">於工區行走時，應避免跑步，並注意行駛中之各種機動車輛維護本身安全，以避免發生碰撞傷害。</text:p>
              </text:list-item>
              <text:list-item>
                <text:p text:style-name="P41">進入工區請隨時注意工作環境，起重吊掛作業時，請勿穿越吊掛作業圍設區域，勿從吊舉物下方通過，避免遭墜落物砸傷。</text:p>
              </text:list-item>
              <text:list-item>
                <text:p text:style-name="P41">高度超過2M工區四周已依規定設置安全護欄，請勿倚靠護欄、重壓及穿越，以免發生墜落危險。</text:p>
              </text:list-item>
              <text:list-item>
                <text:p text:style-name="P41">參訪過程如有身體不適者，應立即反映。</text:p>
              </text:list-item>
            </text:list>
          </table:table-cell>
          <table:covered-table-cell/>
          <table:covered-table-cell/>
        </table:table-row>
      </table:table>
      <text:p text:style-name="P16"/>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參訪名單</text:p>
          </table:table-cell>
          <table:covered-table-cell/>
          <table:covered-table-cell/>
          <table:covered-table-cell/>
          <table:covered-table-cell/>
        </table:table-row>
        <table:table-row table:style-name="表格3.2">
          <table:table-cell table:style-name="表格3.A2" office:value-type="string">
            <text:p text:style-name="P6">序號</text:p>
          </table:table-cell>
          <table:table-cell table:style-name="表格3.A2" office:value-type="string">
            <text:p text:style-name="P6">姓名</text:p>
          </table:table-cell>
          <table:table-cell table:style-name="表格3.A2" office:value-type="string">
            <text:p text:style-name="P6">職稱</text:p>
          </table:table-cell>
          <table:table-cell table:style-name="表格3.A2" office:value-type="string">
            <text:p text:style-name="P6">年齡</text:p>
          </table:table-cell>
          <table:table-cell table:style-name="表格3.A1" office:value-type="string">
            <text:p text:style-name="P6">性別</text:p>
          </table:table-cell>
        </table:table-row>
        <table:table-row table:style-name="表格3.3">
          <table:table-cell table:style-name="表格3.A2" office:value-type="string">
            <text:p text:style-name="P6">1</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2</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3</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4</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5</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6</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7</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8</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9</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10</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11</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12</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13</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14</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row table:style-name="表格3.3">
          <table:table-cell table:style-name="表格3.A2" office:value-type="string">
            <text:p text:style-name="P6">15</text:p>
          </table:table-cell>
          <table:table-cell table:style-name="表格3.A2" office:value-type="string">
            <text:p text:style-name="P14"/>
          </table:table-cell>
          <table:table-cell table:style-name="表格3.A2" office:value-type="string">
            <text:p text:style-name="P15"/>
          </table:table-cell>
          <table:table-cell table:style-name="表格3.A2" office:value-type="string">
            <text:p text:style-name="P15"/>
          </table:table-cell>
          <table:table-cell table:style-name="表格3.A1" office:value-type="string">
            <text:p text:style-name="P15"/>
          </table:table-cell>
        </table:table-row>
      </table:table>
      <text:p text:style-name="P9">註:1.參訪名單本項如不夠填寫，請自行增加次頁接續填寫。</text:p>
      <text:p text:style-name="P9"><text:s text:c="3"/>2.填寫完成，請併同公文寄達受理單位(交通部高速公路局第二新建工程處)。</text:p>
      <text:p text:style-name="P9"/>
      <text:p text:style-name="P16"/>
      <text:p text:style-name="P31">請蓋學校/機關/團體戳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9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3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35z2" style:num-prefix="("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43z2" style:num-prefix="("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1.281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002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 中辦處 張敬廉</meta:initial-creator>
    <meta:creation-date>2018-12-26T17:15:00</meta:creation-date>
    <dc:date>2019-01-03T15:12:16.680000000</dc:date>
    <meta:print-date>2018-12-02T14:56:00</meta:print-date>
    <meta:editing-cycles>4</meta:editing-cycles>
    <meta:editing-duration>PT4M27S</meta:editing-duration>
    <meta:generator>NDC_ODF_Application_Tools/1.0.3$Windows_x86 LibreOffice_project/8ad3e16aadc5e73175a2d44b1abec8638aa18880</meta:generator>
    <meta:document-statistic meta:table-count="3" meta:image-count="0" meta:object-count="0" meta:page-count="5" meta:paragraph-count="109" meta:word-count="2657" meta:character-count="2783" meta:non-whitespace-character-count="2751"/>
  </office:meta>
</office:document-meta>
</file>